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097in" fo:margin-left="0.0298in" fo:text-indent="-0.0069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" style:parent-style-name="Normal" style:family="paragraph">
      <style:paragraph-properties fo:margin-bottom="0.0097in" fo:margin-left="0.0298in" fo:text-indent="-0.0069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" style:parent-style-name="Normal" style:family="paragraph">
      <style:paragraph-properties fo:margin-bottom="0.034in" fo:margin-left="-0.0034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9" style:parent-style-name="Normal" style:family="paragraph">
      <style:paragraph-properties fo:text-align="end" fo:margin-bottom="0in" fo:margin-right="0.0208in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12" style:family="table-column">
      <style:table-column-properties style:column-width="3.0506in"/>
    </style:style>
    <style:style style:name="TableColumn13" style:family="table-column">
      <style:table-column-properties style:column-width="1.0201in"/>
    </style:style>
    <style:style style:name="TableColumn14" style:family="table-column">
      <style:table-column-properties style:column-width="1.0284in"/>
    </style:style>
    <style:style style:name="TableColumn15" style:family="table-column">
      <style:table-column-properties style:column-width="3.0555in"/>
    </style:style>
    <style:style style:name="TableColumn16" style:family="table-column">
      <style:table-column-properties style:column-width="1.0201in"/>
    </style:style>
    <style:style style:name="TableColumn17" style:family="table-column">
      <style:table-column-properties style:column-width="1.0236in"/>
    </style:style>
    <style:style style:name="Table11" style:family="table">
      <style:table-properties style:width="10.1986in" fo:margin-left="0.018in" table:align="left"/>
    </style:style>
    <style:style style:name="TableRow18" style:family="table-row">
      <style:table-row-properties style:min-row-height="0.3784in"/>
    </style:style>
    <style:style style:name="TableCell19" style:family="table-cell">
      <style:table-cell-properties fo:border-top="0.0104in solid #000000" fo:border-left="0.0104in solid #000000" fo:border-bottom="0.0104in solid #000000" fo:border-right="none" style:writing-mode="lr-tb" fo:padding-top="0.0569in" fo:padding-left="0.0402in" fo:padding-bottom="0.0291in" fo:padding-right="0in"/>
    </style:style>
    <style:style style:name="P20" style:parent-style-name="Normal" style:family="paragraph">
      <style:paragraph-properties fo:text-align="end" fo:margin-bottom="0in" fo:margin-right="0.2784in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2" style:family="table-cell">
      <style:table-cell-properties fo:border-top="0.0104in solid #000000" fo:border-left="none" fo:border-bottom="0.0104in solid #000000" fo:border-right="none" style:writing-mode="lr-tb" style:vertical-align="middle" fo:padding-top="0.0569in" fo:padding-left="0.0402in" fo:padding-bottom="0.0291in" fo:padding-right="0in"/>
    </style:style>
    <style:style style:name="P23" style:parent-style-name="Normal" style:family="paragraph">
      <style:paragraph-properties fo:margin-bottom="0in"/>
    </style:style>
    <style:style style:name="TableCell2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.0569in" fo:padding-left="0.0402in" fo:padding-bottom="0.0291in" fo:padding-right="0in"/>
    </style:style>
    <style:style style:name="P25" style:parent-style-name="Normal" style:family="paragraph">
      <style:paragraph-properties fo:margin-bottom="0in"/>
    </style:style>
    <style:style style:name="TableCell26" style:family="table-cell">
      <style:table-cell-properties fo:border-top="0.0104in solid #000000" fo:border-left="0.0208in solid #000000" fo:border-bottom="0.0104in solid #000000" fo:border-right="none" style:writing-mode="lr-tb" fo:padding-top="0.0569in" fo:padding-left="0.0402in" fo:padding-bottom="0.0291in" fo:padding-right="0in"/>
    </style:style>
    <style:style style:name="P27" style:parent-style-name="Normal" style:family="paragraph">
      <style:paragraph-properties fo:text-align="end" fo:margin-bottom="0in" fo:margin-right="0.2625in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" style:family="table-cell">
      <style:table-cell-properties fo:border-top="0.0104in solid #000000" fo:border-left="none" fo:border-bottom="0.0104in solid #000000" fo:border-right="none" style:writing-mode="lr-tb" style:vertical-align="middle" fo:padding-top="0.0569in" fo:padding-left="0.0402in" fo:padding-bottom="0.0291in" fo:padding-right="0in"/>
    </style:style>
    <style:style style:name="P30" style:parent-style-name="Normal" style:family="paragraph">
      <style:paragraph-properties fo:margin-bottom="0in"/>
    </style:style>
    <style:style style:name="TableCell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569in" fo:padding-left="0.0402in" fo:padding-bottom="0.0291in" fo:padding-right="0in"/>
    </style:style>
    <style:style style:name="P32" style:parent-style-name="Normal" style:family="paragraph">
      <style:paragraph-properties fo:margin-bottom="0in" fo:margin-left="0.0013in">
        <style:tab-stops/>
      </style:paragraph-properties>
    </style:style>
    <style:style style:name="TableRow33" style:family="table-row">
      <style:table-row-properties style:min-row-height="2.3951in"/>
    </style:style>
    <style:style style:name="TableCell34" style:family="table-cell">
      <style:table-cell-properties fo:border="0.0104in solid #000000" style:writing-mode="lr-tb" fo:padding-top="0.0569in" fo:padding-left="0.0402in" fo:padding-bottom="0.0291in" fo:padding-right="0in"/>
    </style:style>
    <style:style style:name="P35" style:parent-style-name="Normal" style:family="paragraph">
      <style:paragraph-properties fo:text-align="center" fo:margin-bottom="0.1506in" fo:margin-right="0.0284in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7" style:parent-style-name="Normal" style:family="paragraph">
      <style:paragraph-properties fo:margin-bottom="0.1305in" fo:margin-left="0.0013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9" style:parent-style-name="Normal" style:family="paragraph">
      <style:paragraph-properties fo:margin-bottom="0.0208in" fo:margin-left="0.1486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41" style:parent-style-name="Normal" style:family="paragraph">
      <style:paragraph-properties fo:margin-bottom="0.0208in" fo:margin-left="0.1486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43" style:parent-style-name="Normal" style:family="paragraph">
      <style:paragraph-properties fo:margin-bottom="0.0187in" fo:margin-left="0.1486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45" style:parent-style-name="Normal" style:family="paragraph">
      <style:paragraph-properties fo:margin-bottom="0.0208in" fo:margin-left="0.1486in">
        <style:tab-stops/>
      </style:paragraph-properties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47" style:parent-style-name="Normal" style:family="paragraph">
      <style:paragraph-properties fo:margin-bottom="0.5798in" fo:margin-left="0.1486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49" style:parent-style-name="Normal" style:family="paragraph">
      <style:paragraph-properties fo:margin-bottom="0in" fo:margin-left="0.0013in">
        <style:tab-stops/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1" style:family="table-cell">
      <style:table-cell-properties fo:border="0.0104in solid #000000" style:writing-mode="lr-tb" fo:padding-top="0.0569in" fo:padding-left="0.0402in" fo:padding-bottom="0.0291in" fo:padding-right="0in"/>
    </style:style>
    <style:style style:name="P52" style:parent-style-name="Normal" style:family="paragraph">
      <style:paragraph-properties fo:text-align="end" fo:margin-bottom="0.1381in" fo:margin-right="0.0201in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4" style:parent-style-name="Normal" style:family="paragraph">
      <style:paragraph-properties fo:margin-bottom="0in" fo:line-height="110%" fo:margin-left="0.4583in" fo:text-indent="-0.0833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8" style:parent-style-name="Normal" style:family="paragraph">
      <style:paragraph-properties fo:margin-bottom="0in" fo:margin-left="0.4583in" fo:text-indent="-0.0833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.0402in" fo:padding-bottom="0.0291in" fo:padding-right="0in"/>
    </style:style>
    <style:style style:name="P62" style:parent-style-name="Normal" style:family="paragraph">
      <style:paragraph-properties fo:text-align="center" fo:margin-bottom="0.15in" fo:margin-right="0.0375in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4" style:parent-style-name="Normal" style:family="paragraph">
      <style:paragraph-properties fo:text-align="end" fo:margin-bottom="0.1319in" fo:margin-right="0.0291in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6" style:parent-style-name="Normal" style:family="paragraph">
      <style:paragraph-properties fo:margin-bottom="0.002in" fo:margin-left="0.7631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8" style:parent-style-name="Normal" style:family="paragraph">
      <style:paragraph-properties fo:margin-bottom="0.0006in" fo:margin-left="0.7631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70" style:parent-style-name="Normal" style:family="paragraph">
      <style:paragraph-properties fo:margin-bottom="0.0006in" fo:margin-left="0.7631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72" style:parent-style-name="Normal" style:family="paragraph">
      <style:paragraph-properties fo:margin-bottom="0in" fo:margin-left="0.7631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74" style:parent-style-name="Normal" style:family="paragraph">
      <style:paragraph-properties fo:margin-bottom="0.5576in" fo:margin-left="0.7631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76" style:parent-style-name="Normal" style:family="paragraph">
      <style:paragraph-properties fo:text-align="end" fo:margin-bottom="0in" fo:margin-right="0.0291in"/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.0402in" fo:padding-bottom="0.0291in" fo:padding-right="0in"/>
    </style:style>
    <style:style style:name="P79" style:parent-style-name="Normal" style:family="paragraph">
      <style:paragraph-properties fo:text-align="center" fo:margin-bottom="0.1506in" fo:margin-right="0.027in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81" style:parent-style-name="Normal" style:family="paragraph">
      <style:paragraph-properties fo:margin-bottom="0.1305in" fo:margin-left="0.0048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83" style:parent-style-name="Normal" style:family="paragraph">
      <style:paragraph-properties fo:margin-bottom="0.0208in" fo:margin-left="0.1513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85" style:parent-style-name="Normal" style:family="paragraph">
      <style:paragraph-properties fo:margin-bottom="0.7562in" fo:margin-left="0.1513in">
        <style:tab-stops/>
      </style:paragraph-properties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87" style:parent-style-name="Normal" style:family="paragraph">
      <style:paragraph-properties fo:margin-bottom="0.1576in" fo:margin-left="0.0048in">
        <style:tab-stops/>
      </style:paragraph-properties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89" style:parent-style-name="Normal" style:family="paragraph">
      <style:paragraph-properties fo:margin-bottom="0in" fo:margin-left="0.0048in">
        <style:tab-stops/>
      </style:paragraph-properties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91" style:family="table-cell">
      <style:table-cell-properties fo:border="0.0104in solid #000000" style:writing-mode="lr-tb" fo:padding-top="0.0569in" fo:padding-left="0.0402in" fo:padding-bottom="0.0291in" fo:padding-right="0in"/>
    </style:style>
    <style:style style:name="P92" style:parent-style-name="Normal" style:family="paragraph">
      <style:paragraph-properties fo:text-align="end" fo:margin-bottom="0.1381in" fo:margin-right="0.0201in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94" style:parent-style-name="Normal" style:family="paragraph">
      <style:paragraph-properties fo:text-align="end" fo:margin-bottom="0.0034in" fo:margin-right="0.0215in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96" style:parent-style-name="Normal" style:family="paragraph">
      <style:paragraph-properties fo:text-align="end" fo:margin-bottom="0in" fo:margin-right="0.0215in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98" style:family="table-cell">
      <style:table-cell-properties fo:border="0.0104in solid #000000" style:writing-mode="lr-tb" fo:padding-top="0.0569in" fo:padding-left="0.0402in" fo:padding-bottom="0.0291in" fo:padding-right="0in"/>
    </style:style>
    <style:style style:name="P99" style:parent-style-name="Normal" style:family="paragraph">
      <style:paragraph-properties fo:text-align="center" fo:margin-bottom="0.1493in" fo:margin-right="0.0284in"/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01" style:parent-style-name="Normal" style:family="paragraph">
      <style:paragraph-properties fo:text-align="end" fo:margin-bottom="0.1368in" fo:margin-right="0.0222in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03" style:parent-style-name="Normal" style:family="paragraph">
      <style:paragraph-properties fo:text-align="end" fo:margin-bottom="0.0354in" fo:margin-right="0.0229in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5" style:parent-style-name="Normal" style:family="paragraph">
      <style:paragraph-properties fo:text-align="end" fo:margin-bottom="0.7819in" fo:margin-right="0.0229in"/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7" style:parent-style-name="Normal" style:family="paragraph">
      <style:paragraph-properties fo:text-align="end" fo:margin-bottom="0.175in" fo:margin-right="0.0215in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09" style:parent-style-name="Normal" style:family="paragraph">
      <style:paragraph-properties fo:text-align="end" fo:margin-bottom="0in" fo:margin-right="0.0222in"/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111" style:family="table-row">
      <style:table-row-properties style:min-row-height="1.8368in"/>
    </style:style>
    <style:style style:name="TableCell112" style:family="table-cell">
      <style:table-cell-properties fo:border="0.0104in solid #000000" style:writing-mode="lr-tb" style:vertical-align="bottom" fo:padding-top="0.0569in" fo:padding-left="0.0402in" fo:padding-bottom="0.0291in" fo:padding-right="0in"/>
    </style:style>
    <style:style style:name="P113" style:parent-style-name="Normal" style:family="paragraph">
      <style:paragraph-properties fo:margin-bottom="0.1291in" fo:margin-left="0.0013in">
        <style:tab-stops/>
      </style:paragraph-properties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5" style:parent-style-name="Normal" style:family="paragraph">
      <style:paragraph-properties fo:margin-bottom="0.0208in" fo:margin-left="0.1486in">
        <style:tab-stops/>
      </style:paragraph-properties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17" style:parent-style-name="Normal" style:family="paragraph">
      <style:paragraph-properties fo:margin-bottom="0.0208in" fo:margin-left="0.1486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19" style:parent-style-name="Normal" style:family="paragraph">
      <style:paragraph-properties fo:margin-bottom="0.2263in" fo:margin-left="0.1486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21" style:parent-style-name="Normal" style:family="paragraph">
      <style:paragraph-properties fo:margin-bottom="0.1576in" fo:margin-left="0.0013in">
        <style:tab-stops/>
      </style:paragraph-properties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23" style:parent-style-name="Normal" style:family="paragraph">
      <style:paragraph-properties fo:margin-bottom="0in" fo:margin-left="0.0013in">
        <style:tab-stops/>
      </style:paragraph-properties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25" style:family="table-cell">
      <style:table-cell-properties fo:border="0.0104in solid #000000" style:writing-mode="lr-tb" fo:padding-top="0.0569in" fo:padding-left="0.0402in" fo:padding-bottom="0.0291in" fo:padding-right="0in"/>
    </style:style>
    <style:style style:name="P126" style:parent-style-name="Normal" style:family="paragraph">
      <style:paragraph-properties fo:text-align="end" fo:margin-bottom="0.1312in" fo:margin-right="0.0194in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28" style:parent-style-name="Normal" style:family="paragraph">
      <style:paragraph-properties fo:text-align="end" fo:margin-bottom="0.0006in" fo:margin-right="0.0208in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0" style:parent-style-name="Normal" style:family="paragraph">
      <style:paragraph-properties fo:text-align="end" fo:margin-bottom="0.002in" fo:margin-right="0.0208in"/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2" style:parent-style-name="Normal" style:family="paragraph">
      <style:paragraph-properties fo:text-align="end" fo:margin-bottom="0in" fo:margin-right="0.0208in"/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569in" fo:padding-left="0.0402in" fo:padding-bottom="0.0291in" fo:padding-right="0in"/>
    </style:style>
    <style:style style:name="P135" style:parent-style-name="Normal" style:family="paragraph">
      <style:paragraph-properties fo:text-align="end" fo:margin-bottom="0.1312in" fo:margin-right="0.0284in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37" style:parent-style-name="Normal" style:family="paragraph">
      <style:paragraph-properties fo:text-align="end" fo:margin-bottom="0.002in" fo:margin-right="0.0298in"/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9" style:parent-style-name="Normal" style:family="paragraph">
      <style:paragraph-properties fo:text-align="end" fo:margin-bottom="0in" fo:margin-right="0.0298in"/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1" style:parent-style-name="Normal" style:family="paragraph">
      <style:paragraph-properties fo:text-align="end" fo:margin-bottom="0.2041in" fo:margin-right="0.0298in"/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3" style:parent-style-name="Normal" style:family="paragraph">
      <style:paragraph-properties fo:text-align="end" fo:margin-bottom="0.1576in" fo:margin-right="0.0284in"/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45" style:parent-style-name="Normal" style:family="paragraph">
      <style:paragraph-properties fo:text-align="end" fo:margin-bottom="0in" fo:margin-right="0.0284in"/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.0569in" fo:padding-left="0.0402in" fo:padding-bottom="0.0291in" fo:padding-right="0in"/>
    </style:style>
    <style:style style:name="P148" style:parent-style-name="Normal" style:family="paragraph">
      <style:paragraph-properties fo:margin-bottom="0.3055in" fo:margin-left="0.0048in">
        <style:tab-stops/>
      </style:paragraph-properties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50" style:parent-style-name="Normal" style:family="paragraph">
      <style:paragraph-properties fo:margin-bottom="0.0201in" fo:margin-left="0.1513in">
        <style:tab-stops/>
      </style:paragraph-properties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52" style:parent-style-name="Normal" style:family="paragraph">
      <style:paragraph-properties fo:margin-bottom="0.5791in" fo:margin-left="0.1513in">
        <style:tab-stops/>
      </style:paragraph-properties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54" style:parent-style-name="Normal" style:family="paragraph">
      <style:paragraph-properties fo:margin-bottom="0in" fo:margin-left="0.0048in">
        <style:tab-stops/>
      </style:paragraph-properties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56" style:family="table-cell">
      <style:table-cell-properties fo:border="0.0104in solid #000000" style:writing-mode="lr-tb" fo:padding-top="0.0569in" fo:padding-left="0.0402in" fo:padding-bottom="0.0291in" fo:padding-right="0in"/>
    </style:style>
    <style:style style:name="P157" style:parent-style-name="Normal" style:family="paragraph">
      <style:paragraph-properties fo:text-align="end" fo:margin-bottom="0.2965in" fo:margin-right="0.0201in"/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59" style:parent-style-name="Normal" style:family="paragraph">
      <style:paragraph-properties fo:text-align="end" fo:margin-bottom="0.0083in" fo:margin-right="0.025in"/>
    </style:style>
    <style:style style:name="T1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1" style:parent-style-name="Normal" style:family="paragraph">
      <style:paragraph-properties fo:text-align="end" fo:margin-bottom="0in" fo:margin-right="0.0215in"/>
    </style:style>
    <style:style style:name="T1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3" style:family="table-cell">
      <style:table-cell-properties fo:border="0.0104in solid #000000" style:writing-mode="lr-tb" style:vertical-align="bottom" fo:padding-top="0.0569in" fo:padding-left="0.0402in" fo:padding-bottom="0.0291in" fo:padding-right="0in"/>
    </style:style>
    <style:style style:name="P164" style:parent-style-name="Normal" style:family="paragraph">
      <style:paragraph-properties fo:text-align="end" fo:margin-bottom="0.3138in" fo:margin-right="0.0215in"/>
    </style:style>
    <style:style style:name="T16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66" style:parent-style-name="Normal" style:family="paragraph">
      <style:paragraph-properties fo:text-align="end" fo:margin-bottom="0.0333in" fo:margin-right="0.0229in"/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8" style:parent-style-name="Normal" style:family="paragraph">
      <style:paragraph-properties fo:text-align="end" fo:margin-bottom="0.6055in" fo:margin-right="0.0229in"/>
    </style:style>
    <style:style style:name="T16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70" style:parent-style-name="Normal" style:family="paragraph">
      <style:paragraph-properties fo:text-align="end" fo:margin-bottom="0in" fo:margin-right="0.0215in"/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7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74" style:parent-style-name="Normal" style:family="paragraph">
      <style:paragraph-properties fo:margin-bottom="0.0159in">
        <style:tab-stops>
          <style:tab-stop style:type="center" style:position="1.777in"/>
          <style:tab-stop style:type="center" style:position="4.5965in"/>
          <style:tab-stop style:type="center" style:position="5.9819in"/>
          <style:tab-stop style:type="center" style:position="8.7937in"/>
        </style:tab-stops>
      </style:paragraph-properties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7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79" style:parent-style-name="Normal" style:family="paragraph">
      <style:paragraph-properties fo:margin-bottom="0.1583in">
        <style:tab-stops>
          <style:tab-stop style:type="center" style:position="1.775in"/>
          <style:tab-stop style:type="center" style:position="4.8756in"/>
          <style:tab-stop style:type="center" style:position="5.9798in"/>
          <style:tab-stop style:type="center" style:position="8.9208in"/>
        </style:tab-stops>
      </style:paragraph-properties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8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84" style:parent-style-name="Normal" style:family="paragraph">
      <style:paragraph-properties fo:margin-bottom="0.0027in">
        <style:tab-stops>
          <style:tab-stop style:type="center" style:position="3.4055in"/>
          <style:tab-stop style:type="center" style:position="4.5965in"/>
          <style:tab-stop style:type="center" style:position="7.6027in"/>
          <style:tab-stop style:type="center" style:position="8.7937in"/>
        </style:tab-stops>
      </style:paragraph-properties>
    </style:style>
    <style:style style:name="T1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8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8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89" style:parent-style-name="Normal" style:family="paragraph">
      <style:paragraph-properties fo:margin-bottom="0in" fo:margin-left="0.0097in">
        <style:tab-stops/>
      </style:paragraph-properties>
    </style:style>
  </office:automatic-styles>
  <office:body>
    <office:text text:use-soft-page-breaks="true">
      <text:p text:style-name="P1"><text:span text:style-name="T2">ANEXO IV</text:span><text:s/></text:p>
      <text:p text:style-name="P3"><text:span text:style-name="T4">DEMONSTRATIVO DA RECEITA E DA DESPESA SEGUNDO AS CATEGORIAS ECONÔMICAS</text:span><text:s/></text:p>
      <text:p text:style-name="P5"><text:span text:style-name="T6">ÓRGÃO: Ministério do Trabalho e Emprego</text:span><text:s/></text:p>
      <text:p text:style-name="P7"><text:span text:style-name="T8">Unidade: Serviço Nac. Aprendizagem do Cooperativismo - RJ <text:s/></text:span><text:s/></text:p>
      <text:p text:style-name="P9"><text:span text:style-name="T10">R$ 1,00</text:span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Receita</text:span><text:s/></text:p>
          </table:table-cell>
          <table:table-cell table:style-name="TableCell22">
            <text:p text:style-name="P23"><text:s/></text:p>
          </table:table-cell>
          <table:table-cell table:style-name="TableCell24">
            <text:p text:style-name="P25"><text:s/></text:p>
          </table:table-cell>
          <table:table-cell table:style-name="TableCell26">
            <text:p text:style-name="P27"><text:span text:style-name="T28">Despesa</text:span><text:s/></text:p>
          </table:table-cell>
          <table:table-cell table:style-name="TableCell29">
            <text:p text:style-name="P30"><text:s/></text:p>
          </table:table-cell>
          <table:table-cell table:style-name="TableCell31">
            <text:p text:style-name="P32"><text:s/></text:p>
          </table:table-cell>
        </table:table-row>
        <table:table-row table:style-name="TableRow33">
          <table:table-cell table:style-name="TableCell34">
            <text:p text:style-name="P35"><text:span text:style-name="T36">Especificação</text:span><text:s/></text:p>
            <text:p text:style-name="P37"><text:span text:style-name="T38">RECEITAS CORRENTES</text:span><text:s/></text:p>
            <text:p text:style-name="P39"><text:span text:style-name="T40">RECEITAS DE CONTRIBUIÇÕES</text:span><text:s/></text:p>
            <text:p text:style-name="P41"><text:span text:style-name="T42">RECEITAS PATRIMONIAIS</text:span><text:s/></text:p>
            <text:p text:style-name="P43"><text:span text:style-name="T44">RECEITAS DE SERVIÇOS</text:span><text:s/></text:p>
            <text:p text:style-name="P45"><text:span text:style-name="T46">TRANSFERÊNCIAS CORRENTES</text:span><text:s/></text:p>
            <text:p text:style-name="P47"><text:span text:style-name="T48">OUTRAS RECEITAS CORRENTES</text:span><text:s/></text:p>
            <text:p text:style-name="P49"><text:span text:style-name="T50"><text:s text:c="22"/>T O T A L</text:span><text:s/></text:p>
          </table:table-cell>
          <table:table-cell table:style-name="TableCell51">
            <text:p text:style-name="P52"><text:span text:style-name="T53">Parcial 0,00</text:span><text:s/></text:p>
            <text:p text:style-name="P54"><text:span text:style-name="T55">8.911.309,15</text:span><text:s/><text:span text:style-name="T56">250.000,00</text:span><text:s/><text:span text:style-name="T57">0,00</text:span><text:s/></text:p>
            <text:p text:style-name="P58"><text:span text:style-name="T59">2.082.545,98</text:span><text:s/><text:span text:style-name="T60">595.753,87</text:span><text:s/></text:p>
          </table:table-cell>
          <table:table-cell table:style-name="TableCell61">
            <text:p text:style-name="P62"><text:span text:style-name="T63">Total</text:span><text:s/></text:p>
            <text:p text:style-name="P64"><text:span text:style-name="T65">11.839.609,00</text:span><text:s/></text:p>
            <text:p text:style-name="P66"><text:span text:style-name="T67">0,00</text:span><text:s/></text:p>
            <text:p text:style-name="P68"><text:span text:style-name="T69">0,00</text:span><text:s/></text:p>
            <text:p text:style-name="P70"><text:span text:style-name="T71">0,00</text:span><text:s/></text:p>
            <text:p text:style-name="P72"><text:span text:style-name="T73">0,00</text:span><text:s/></text:p>
            <text:p text:style-name="P74"><text:span text:style-name="T75">0,00</text:span><text:s/></text:p>
            <text:p text:style-name="P76"><text:span text:style-name="T77">11.839.609,00</text:span><text:s/></text:p>
          </table:table-cell>
          <table:table-cell table:style-name="TableCell78">
            <text:p text:style-name="P79"><text:span text:style-name="T80">Especificação</text:span><text:s/></text:p>
            <text:p text:style-name="P81"><text:span text:style-name="T82">DESPESAS CORRENTES</text:span><text:s/></text:p>
            <text:p text:style-name="P83"><text:span text:style-name="T84">PESSOAL E ENCARGOS SOCIAIS</text:span><text:s/></text:p>
            <text:p text:style-name="P85"><text:span text:style-name="T86">OUTRAS DESPESAS CORRENTES</text:span><text:s/></text:p>
            <text:p text:style-name="P87"><text:span text:style-name="T88">SUPERAVIT DO ORÇAMENTO CORRENTE</text:span><text:s/></text:p>
            <text:p text:style-name="P89"><text:span text:style-name="T90"><text:s text:c="22"/>T O T A L</text:span><text:s/></text:p>
          </table:table-cell>
          <table:table-cell table:style-name="TableCell91">
            <text:p text:style-name="P92"><text:span text:style-name="T93">Parcial 0,00</text:span><text:s/></text:p>
            <text:p text:style-name="P94"><text:span text:style-name="T95">4.988.081,00</text:span><text:s/></text:p>
            <text:p text:style-name="P96"><text:span text:style-name="T97">6.754.934,00</text:span><text:s/></text:p>
          </table:table-cell>
          <table:table-cell table:style-name="TableCell98">
            <text:p text:style-name="P99"><text:span text:style-name="T100">Total</text:span><text:s/></text:p>
            <text:p text:style-name="P101"><text:span text:style-name="T102">11.743.015,00</text:span></text:p>
            <text:p text:style-name="P103"><text:span text:style-name="T104">0,00</text:span></text:p>
            <text:p text:style-name="P105"><text:span text:style-name="T106">0,00</text:span></text:p>
            <text:p text:style-name="P107"><text:span text:style-name="T108">96.594,00</text:span></text:p>
            <text:p text:style-name="P109"><text:span text:style-name="T110">11.839.609,00</text:span></text:p>
          </table:table-cell>
        </table:table-row>
        <table:table-row table:style-name="TableRow111">
          <table:table-cell table:style-name="TableCell112">
            <text:p text:style-name="P113"><text:span text:style-name="T114">RECEITAS DE CAPITAL</text:span><text:s/></text:p>
            <text:p text:style-name="P115"><text:span text:style-name="T116">ALIENAÇÃO DE BENS</text:span><text:s/></text:p>
            <text:p text:style-name="P117"><text:span text:style-name="T118">TRANSFERÊNCIAS DE CAPITAL</text:span><text:s/></text:p>
            <text:p text:style-name="P119"><text:span text:style-name="T120">OUTRAS RECEITAS DE CAPITAL</text:span><text:s/></text:p>
            <text:p text:style-name="P121"><text:span text:style-name="T122">SUPERAVIT DO ORÇAMENTO CORRENTE</text:span><text:s/></text:p>
            <text:p text:style-name="P123"><text:span text:style-name="T124"><text:s text:c="22"/>T O T A L</text:span><text:s/></text:p>
          </table:table-cell>
          <table:table-cell table:style-name="TableCell125">
            <text:p text:style-name="P126"><text:span text:style-name="T127">0,00</text:span><text:s/></text:p>
            <text:p text:style-name="P128"><text:span text:style-name="T129">0,00</text:span><text:s/></text:p>
            <text:p text:style-name="P130"><text:span text:style-name="T131">0,00</text:span><text:s/></text:p>
            <text:p text:style-name="P132"><text:span text:style-name="T133">0,00</text:span><text:s/></text:p>
          </table:table-cell>
          <table:table-cell table:style-name="TableCell134">
            <text:p text:style-name="P135"><text:span text:style-name="T136">0,00</text:span><text:s/></text:p>
            <text:p text:style-name="P137"><text:span text:style-name="T138">0,00</text:span><text:s/></text:p>
            <text:p text:style-name="P139"><text:span text:style-name="T140">0,00</text:span><text:s/></text:p>
            <text:p text:style-name="P141"><text:span text:style-name="T142">0,00</text:span><text:s/></text:p>
            <text:p text:style-name="P143"><text:span text:style-name="T144">96.594,00</text:span><text:s/></text:p>
            <text:p text:style-name="P145"><text:span text:style-name="T146">96.594,00</text:span><text:s/></text:p>
          </table:table-cell>
          <table:table-cell table:style-name="TableCell147">
            <text:p text:style-name="P148"><text:span text:style-name="T149">DESPESAS DE CAPITAL</text:span><text:s/></text:p>
            <text:p text:style-name="P150"><text:span text:style-name="T151">INVESTIMENTOS</text:span><text:s/></text:p>
            <text:p text:style-name="P152"><text:span text:style-name="T153">INVERSÕES FINANCEIRAS</text:span><text:s/></text:p>
            <text:p text:style-name="P154"><text:span text:style-name="T155"><text:s text:c="22"/>T O T A L</text:span><text:s/></text:p>
          </table:table-cell>
          <table:table-cell table:style-name="TableCell156">
            <text:p text:style-name="P157"><text:span text:style-name="T158">0,00</text:span><text:s/></text:p>
            <text:p text:style-name="P159"><text:span text:style-name="T160">96.594,00<text:s/></text:span></text:p>
            <text:p text:style-name="P161"><text:span text:style-name="T162">0,00</text:span><text:s/></text:p>
          </table:table-cell>
          <table:table-cell table:style-name="TableCell163">
            <text:p text:style-name="P164"><text:span text:style-name="T165">96.594,00</text:span></text:p>
            <text:p text:style-name="P166"><text:span text:style-name="T167">0,00</text:span></text:p>
            <text:p text:style-name="P168"><text:span text:style-name="T169">0,00</text:span></text:p>
            <text:p text:style-name="P170"><text:span text:style-name="T171">96.594,00</text:span></text:p>
          </table:table-cell>
        </table:table-row>
      </table:table>
      <text:p text:style-name="P172"><text:span text:style-name="T173">Resumo</text:span><text:s/></text:p>
      <text:soft-page-break/>
      <text:p text:style-name="P174"><text:tab/><text:span text:style-name="T175">RECEITAS CORRENTES</text:span><text:s/><text:tab/><text:span text:style-name="T176">11.839.609,00</text:span><text:s/><text:tab/><text:span text:style-name="T177">DESPESAS CORRENTES</text:span><text:s/><text:tab/><text:span text:style-name="T178">11.743.015,00</text:span><text:s/></text:p>
      <text:p text:style-name="P179"><text:tab/><text:span text:style-name="T180">RECEITAS DE CAPITAL</text:span><text:s/><text:tab/><text:span text:style-name="T181">0,00</text:span><text:s/><text:tab/><text:span text:style-name="T182">DESPESAS DE CAPITAL</text:span><text:s/><text:tab/><text:span text:style-name="T183">96.594,00</text:span><text:s/></text:p>
      <text:p text:style-name="P184"><text:tab/><text:span text:style-name="T185">Total</text:span><text:s/><text:tab/><text:span text:style-name="T186">11.839.609,00</text:span><text:s/><text:tab/><text:span text:style-name="T187">Total</text:span><text:s/><text:tab/><text:span text:style-name="T188">11.839.609,00</text:span><text:s/></text:p>
      <text:p text:style-name="P18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66in" style:print-orientation="landscape" fo:margin-top="1in" fo:margin-left="0.2465in" fo:margin-bottom="1in" fo:margin-right="1.2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taWindow</dc:title>
    <dc:subject/>
    <meta:initial-creator>Daniel Granuzzo</meta:initial-creator>
    <dc:creator>Monique Neves</dc:creator>
    <meta:creation-date>2018-01-18T17:07:00Z</meta:creation-date>
    <dc:date>2018-01-18T17:07:00Z</dc: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364" meta:row-count="9" meta:non-whitespace-character-count="1153"/>
  </office:meta>
</office:document-meta>
</file>