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6558" text:anchor-type="paragraph" svg:x="0in" svg:y="0.21667in" svg:width="8.23in" svg:height="11.44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Picture 6563" text:anchor-type="paragraph" svg:x="0in" svg:y="0.21667in" svg:width="8.23in" svg:height="11.44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 Granuzzo</meta:initial-creator>
    <dc:creator>Daniel Granuzzo</dc:creator>
    <meta:creation-date>2018-01-17T14:00:00Z</meta:creation-date>
    <dc:date>2018-01-17T14:0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