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0981" text:anchor-type="paragraph" svg:x="0in" svg:y="0.21667in" svg:width="8.23in" svg:height="11.4466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Picture 10986" text:anchor-type="paragraph" svg:x="0in" svg:y="0.21667in" svg:width="8.23in" svg:height="11.44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Monique Neves</dc:creator>
    <meta:creation-date>2018-01-17T14:38:00Z</meta:creation-date>
    <dc:date>2018-01-17T14:3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