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cell-protect="none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Moeda" style:data-style-name="N34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V_237_rgula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23.7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EXTRATOS DE CONTRATOS E TERMOS ADITIVOS FIRMADOS</text:p>
            <text:p>PERÍODO: JANEI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700463</text:p>
            <text:p>Ordem de Execução de Serviço Nº 0018/2018.2285</text:p>
            <text:p/>
          </table:table-cell>
          <table:table-cell office:value-type="string" table:style-name="ce9">
            <text:p>Contratação de Instrutoria para Curso de Planejamento Estratégico - realizado na CERCI (COOPERATIVA DE ELETRIFICAÇÃO RURAL CACHOEIRAS-ITABORAÍ) - em 04/01/2018</text:p>
          </table:table-cell>
          <table:table-cell office:value-type="string" table:style-name="ce10">
            <text:p>João Alfredo Caravana de Souza</text:p>
          </table:table-cell>
          <table:table-cell office:value-type="string" table:style-name="ce8">
            <text:p>706.208.947-20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03T00:00:00" table:style-name="ce11">
            <text:p>03/01/2018</text:p>
          </table:table-cell>
          <table:table-cell office:value-type="string" table:style-name="ce11">
            <text:p>30 DIAS</text:p>
          </table:table-cell>
          <table:table-cell office:value-type="currency" office:value="2240" table:style-name="ce12">
            <text:p>R$ 2.24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11</text:p>
            <text:p>Ordem de Execução de Serviço Nº 0003/2018.391</text:p>
            <text:p/>
          </table:table-cell>
          <table:table-cell office:value-type="string" table:style-name="ce10">
            <text:p>Contratação de Instrutoria para Curso Fundamentos Para Constituição de Cooperativas (Q-001) - realizado no Auditório AMEX PUC-Rio - nos dias 06 e 13/01/18</text:p>
          </table:table-cell>
          <table:table-cell office:value-type="string" table:style-name="ce8">
            <text:p>Davison Coutinho</text:p>
          </table:table-cell>
          <table:table-cell office:value-type="string" table:style-name="ce8">
            <text:p>212.115.757-12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05T00:00:00" table:style-name="ce11">
            <text:p>05/01/2018</text:p>
          </table:table-cell>
          <table:table-cell office:value-type="string" table:style-name="ce11">
            <text:p>30 DIAS</text:p>
          </table:table-cell>
          <table:table-cell office:value-type="currency" office:value="1120" table:style-name="ce12">
            <text:p>R$ 1.12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05</text:p>
            <text:p>Ordem de Execução de Serviço Nº 0001/2018.416</text:p>
            <text:p/>
          </table:table-cell>
          <table:table-cell office:value-type="string" table:style-name="ce10">
            <text:p>Contratação de Instrutoria para Curso de Educação, Cidadania e Empreendedorismo - realizado no Auditório PUC-Rio - de 08/01/2018 a 24/01/18</text:p>
          </table:table-cell>
          <table:table-cell office:value-type="string" table:style-name="ce8">
            <text:p>Marina Moreira</text:p>
          </table:table-cell>
          <table:table-cell office:value-type="string" table:style-name="ce8">
            <text:p>019.302.908-10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05T00:00:00" table:style-name="ce13">
            <text:p>05/01/2018</text:p>
          </table:table-cell>
          <table:table-cell office:value-type="string" table:style-name="ce11">
            <text:p>30 DIAS</text:p>
          </table:table-cell>
          <table:table-cell office:value-type="currency" office:value="4000" table:style-name="ce12">
            <text:p>R$ 4.00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07</text:p>
            <text:p>Ordem de Execução de Serviço Nº 0004/2018.391</text:p>
            <text:p/>
          </table:table-cell>
          <table:table-cell office:value-type="string" table:style-name="ce10">
            <text:p>Contratação de Instrutoria para Curso de Introdução a informática e as Mídias Sociais (A-001) -<text:s/><text:span text:style-name="T1">(Turmas I e II) - realizado no <text:s/>RDC PUC-Rio - de 08/01/2018 a 12/01/2018 e de 15/01/2018 a 19/01/2018</text:span></text:p>
          </table:table-cell>
          <table:table-cell office:value-type="string" table:style-name="ce8">
            <text:p>Davison Coutinho</text:p>
          </table:table-cell>
          <table:table-cell office:value-type="string" table:style-name="ce8">
            <text:p>212.115.757-12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table:style-name="ce11"/>
          <table:table-cell office:value-type="string" table:style-name="ce11">
            <text:p>30 DIAS</text:p>
          </table:table-cell>
          <table:table-cell office:value-type="currency" office:value="3840" table:style-name="ce14">
            <text:p>R$ 3.84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08</text:p>
            <text:p>Ordem de Execução de Serviço Nº 0005/2018.1466</text:p>
            <text:p/>
          </table:table-cell>
          <table:table-cell office:value-type="string" table:style-name="ce10">
            <text:p>Contratação de Instrutoria para Curso Microsoft Excell (A-002)-<text:s/><text:span text:style-name="T1">(Turma I) - realizado no <text:s/>RDC PUC-Rio - de 08/01/2018 a 12/01/2018 e de 15/01/2018 a 19/01/2018</text:span></text:p>
          </table:table-cell>
          <table:table-cell office:value-type="string" table:style-name="ce8">
            <text:p>Amanda Lemette</text:p>
          </table:table-cell>
          <table:table-cell office:value-type="string" table:style-name="ce15">
            <text:p>051.729.467-21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1">
            <text:p>30 DIAS</text:p>
          </table:table-cell>
          <table:table-cell office:value-type="currency" office:value="1920" table:style-name="ce14">
            <text:p>R$ 1.92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09</text:p>
            <text:p>Ordem de Execução de Serviço Nº 0006/2018.392</text:p>
            <text:p/>
          </table:table-cell>
          <table:table-cell office:value-type="string" table:style-name="ce10">
            <text:p>Contratação de Instrutoria para Curso Microsoft Excell (A-002)-<text:s/><text:span text:style-name="T1">(Turma II) - realizado no <text:s/>RDC PUC-Rio - de 08/01/2018 a 12/01/2018 e de 15/01/2018 a 19/01/2018</text:span></text:p>
          </table:table-cell>
          <table:table-cell office:value-type="string" table:style-name="ce8">
            <text:p>Paulo Humberto Chaves</text:p>
          </table:table-cell>
          <table:table-cell office:value-type="string" table:style-name="ce15">
            <text:p>299.090.157-49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1">
            <text:p>30 DIAS</text:p>
          </table:table-cell>
          <table:table-cell office:value-type="currency" office:value="1760" table:style-name="ce14">
            <text:p>R$ 1.76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10</text:p>
            <text:p>Ordem de Execução de Serviço Nº 0007/2018.415</text:p>
            <text:p/>
          </table:table-cell>
          <table:table-cell office:value-type="string" table:style-name="ce10">
            <text:p>Contratação de Instrutoria para Curso de Lingua Estrangeira - Inglês (A-005)</text:p>
            <text:p><text:span text:style-name="T1">(Turmas I e II) - realizado na PUC-Rio - nos dias 08, 10, 12, 15/01/18 e 17, 19, 22, 24/01/18</text:span></text:p>
          </table:table-cell>
          <table:table-cell office:value-type="string" table:style-name="ce8">
            <text:p>Fernando Morales Matos</text:p>
          </table:table-cell>
          <table:table-cell office:value-type="string" table:style-name="ce15">
            <text:p>056.244.067-46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1">
            <text:p>30 DIAS</text:p>
          </table:table-cell>
          <table:table-cell office:value-type="currency" office:value="3840" table:style-name="ce14">
            <text:p>R$ 3.84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06</text:p>
            <text:p>Ordem de Execução de Serviço Nº 0013/2018.1528</text:p>
            <text:p/>
          </table:table-cell>
          <table:table-cell office:value-type="string" table:style-name="ce9">
            <text:p>Contratação de Instrutoria para Curso de Qualificação para Cargos do Conselho Fiscal e Conselho Administrativo - Contábil (Q-003) - realizado no Auditório do SESCOOP RJ - no dia 13/01/18</text:p>
          </table:table-cell>
          <table:table-cell office:value-type="string" table:style-name="ce8">
            <text:p>João Dias</text:p>
          </table:table-cell>
          <table:table-cell office:value-type="string" table:style-name="ce15">
            <text:p>716.571.427-87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12T00:00:00" table:style-name="ce11">
            <text:p>12/01/2018</text:p>
          </table:table-cell>
          <table:table-cell office:value-type="string" table:style-name="ce11">
            <text:p>30 DIAS</text:p>
          </table:table-cell>
          <table:table-cell office:value-type="currency" office:value="560" table:style-name="ce12">
            <text:p>R$ 56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17</text:p>
            <text:p>Ordem de Execução de Serviço Nº 0014/2018.2015</text:p>
            <text:p/>
          </table:table-cell>
          <table:table-cell office:value-type="string" table:style-name="ce9">
            <text:p>Contratação de Instrutoria para Curso de Qualificação para Cargos do Conselho Fiscal e Conselho Administrativo - Jurídico (Q-002) - realizado no Auditório do SESCOOP RJ - no dia 13/01/18</text:p>
          </table:table-cell>
          <table:table-cell office:value-type="string" table:style-name="ce8">
            <text:p>Henrique Quadros</text:p>
          </table:table-cell>
          <table:table-cell office:value-type="string" table:style-name="ce15">
            <text:p>805.135.307-20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12T00:00:00" table:style-name="ce11">
            <text:p>12/01/2018</text:p>
          </table:table-cell>
          <table:table-cell office:value-type="string" table:style-name="ce11">
            <text:p>30 DIAS</text:p>
          </table:table-cell>
          <table:table-cell office:value-type="currency" office:value="560" table:style-name="ce12">
            <text:p>R$ 56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12</text:p>
            <text:p>Ordem de Execução de Serviço Nº 0015/2018.1423</text:p>
            <text:p/>
          </table:table-cell>
          <table:table-cell office:value-type="string" table:style-name="ce9">
            <text:p>Contratação de Instrutoria para Curso de Liderança Estratégica para Cooperativas (Q-032) <text:s/>- realizado no Auditório do SESCOOP RJ - no dia 18/01/18</text:p>
          </table:table-cell>
          <table:table-cell office:value-type="string" table:style-name="ce8">
            <text:p>Andrea Souza</text:p>
          </table:table-cell>
          <table:table-cell office:value-type="string" table:style-name="ce15">
            <text:p>029.356.897-98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17T00:00:00" table:style-name="ce11">
            <text:p>17/01/2018</text:p>
          </table:table-cell>
          <table:table-cell office:value-type="string" table:style-name="ce11">
            <text:p>30 DIAS</text:p>
          </table:table-cell>
          <table:table-cell office:value-type="currency" office:value="1120" table:style-name="ce12">
            <text:p>R$ 1.120,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ERMO SIMPLIFICADO DE CONTRATO</text:p>
          </table:table-cell>
          <table:table-cell office:value-type="string" table:style-name="ce8">
            <text:p>DISPENSA DE LICITAÇÃO Requisição de Serviço Nº 201800041</text:p>
            <text:p>Ordem de Execução de Serviço Nº 0018/2018.2285</text:p>
            <text:p/>
          </table:table-cell>
          <table:table-cell office:value-type="string" table:style-name="ce9">
            <text:p>Contratação de Instrutoria para Curso de Fundamentos Para Constituição de Cooperativas (Q-001) - realizado no Auditório da Cooperativa Varre Cicla - Varre Sai - nos dias 22, 23 e 24/01</text:p>
          </table:table-cell>
          <table:table-cell office:value-type="string" table:style-name="ce8">
            <text:p>Vânia Mendonça</text:p>
          </table:table-cell>
          <table:table-cell office:value-type="string" table:style-name="ce15">
            <text:p>091.587.647-71</text:p>
          </table:table-cell>
          <table:table-cell office:value-type="string" table:style-name="ce8">
            <text:p>Art. 9 inciso XII do Regulamento de Licit. e Cont. do Sescoop (Resolução nº 850/2012) <text:s/>c/c Edital de Cadast. de Instrutores nº 002/2017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1">
            <text:p>30 DIAS</text:p>
          </table:table-cell>
          <table:table-cell office:value-type="currency" office:value="840" table:style-name="ce12">
            <text:p>R$ 840,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ONTRATO DE PRESTAÇÃO DE SSERVIÇO</text:p>
          </table:table-cell>
          <table:table-cell office:value-type="string" table:style-name="ce8">
            <text:p>DISPENSA DE LICITAÇÃO Requisição de Serviço Nº 201800035</text:p>
            <text:p>Contrato nº 013/2018</text:p>
          </table:table-cell>
          <table:table-cell office:value-type="string" table:style-name="ce16">
            <text:p>Contratação de empresa para realizacao de atividades pedagógicas na Colonia da Cooperacao, realizado na <text:s/>Cooperativa SICOOB CECREMEF - <text:s/>nos dias 25 e 26/01/2018</text:p>
          </table:table-cell>
          <table:table-cell office:value-type="string" table:style-name="ce15">
            <text:p>Inovplan - Inovação e Planejamento LTDA-ME</text:p>
          </table:table-cell>
          <table:table-cell office:value-type="string" table:style-name="ce15">
            <text:p>04.175.061/0001-40</text:p>
          </table:table-cell>
          <table:table-cell office:value-type="string" table:style-name="ce8">
            <text:p>Art. 9 inciso I do Regulamento de Licit. e Cont. do Sescoop (Resolução nº 850/2012)<text:s text:c="2"/>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1">
            <text:p>30 DIAS</text:p>
          </table:table-cell>
          <table:table-cell office:value-type="currency" office:value="2200" table:style-name="ce14">
            <text:p>R$ 2.20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5<text:s text:c="4"/></text:p>
          </table:table-cell>
          <table:table-cell office:value-type="string" table:style-name="ce16">
            <text:p>Aquis. de material por disp. de licitacao, conf. art. 9 inciso I da Res. n? 850/2012, para compra de impressora de tinta ecotank para uso no setor de Comunicacao Social do Sescoop-RJ.</text:p>
          </table:table-cell>
          <table:table-cell office:value-type="string" table:style-name="ce15">
            <text:p>KALUNGA COM. IND GRAFICA LTDA <text:s/>- BARUERI<text:s text:c="10"/></text:p>
          </table:table-cell>
          <table:table-cell office:value-type="string" table:style-name="ce15">
            <text:p>43283811001202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5T00:00:00" table:style-name="ce13">
            <text:p>15/01/2018</text:p>
          </table:table-cell>
          <table:table-cell office:value-type="string" table:style-name="ce11">
            <text:p>45 dias</text:p>
          </table:table-cell>
          <table:table-cell office:value-type="currency" office:value="1799" table:style-name="ce14">
            <text:p>R$ 1.799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2<text:s text:c="4"/></text:p>
          </table:table-cell>
          <table:table-cell office:value-type="string" table:style-name="ce16">
            <text:p>Ressuprimento de material estocavel de limpeza e consumo, para uso no Sescoop/RJ<text:s/></text:p>
          </table:table-cell>
          <table:table-cell office:value-type="string" table:style-name="ce15">
            <text:p>ADRIANA DA SILVA MENEZES 13369428784<text:s text:c="14"/></text:p>
          </table:table-cell>
          <table:table-cell office:value-type="string" table:style-name="ce15">
            <text:p>20509558000104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2T00:00:00" table:style-name="ce13">
            <text:p>12/01/2018</text:p>
          </table:table-cell>
          <table:table-cell office:value-type="string" table:style-name="ce11">
            <text:p>45 dias</text:p>
          </table:table-cell>
          <table:table-cell office:value-type="currency" office:value="4152.76" table:style-name="ce14">
            <text:p>R$ 4.152,7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3<text:s text:c="4"/></text:p>
          </table:table-cell>
          <table:table-cell office:value-type="string" table:style-name="ce16">
            <text:p>Ressuprimento de material estocavel de limpeza e consumo, para uso no Sescoop/RJ<text:s/></text:p>
          </table:table-cell>
          <table:table-cell office:value-type="string" table:style-name="ce15">
            <text:p>PANDORA COM DE MAT DE ESCRIT DE LIMP E INF LTDA-EP</text:p>
          </table:table-cell>
          <table:table-cell office:value-type="string" table:style-name="ce15">
            <text:p>14059340000100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2T00:00:00" table:style-name="ce13">
            <text:p>12/01/2018</text:p>
          </table:table-cell>
          <table:table-cell office:value-type="string" table:style-name="ce11">
            <text:p>45 dias</text:p>
          </table:table-cell>
          <table:table-cell office:value-type="currency" office:value="1112.8" table:style-name="ce14">
            <text:p>R$ 1.112,8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4<text:s text:c="4"/></text:p>
          </table:table-cell>
          <table:table-cell office:value-type="string" table:style-name="ce16">
            <text:p>Ressuprimento de material estocavel de limpeza e consumo, para uso no Sescoop/RJ<text:s/></text:p>
          </table:table-cell>
          <table:table-cell office:value-type="string" table:style-name="ce15">
            <text:p>MILLENIUM 161 COMERCIO LTDA<text:s text:c="23"/></text:p>
          </table:table-cell>
          <table:table-cell office:value-type="string" table:style-name="ce15">
            <text:p>04538387000195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2T00:00:00" table:style-name="ce13">
            <text:p>12/01/2018</text:p>
          </table:table-cell>
          <table:table-cell office:value-type="string" table:style-name="ce11">
            <text:p>45 dias</text:p>
          </table:table-cell>
          <table:table-cell office:value-type="currency" office:value="636.79999999999995" table:style-name="ce14">
            <text:p>R$ 636,8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6<text:s text:c="4"/></text:p>
          </table:table-cell>
          <table:table-cell office:value-type="string" table:style-name="ce16">
            <text:p>Ressuprimento de caderno espiral personalizado capa dura bicolor para divulgacao do Sescoop/RJ.<text:s/></text:p>
          </table:table-cell>
          <table:table-cell office:value-type="string" table:style-name="ce15">
            <text:p>SO MARCAS COMERCIAL LTDA<text:s text:c="26"/></text:p>
          </table:table-cell>
          <table:table-cell office:value-type="string" table:style-name="ce15">
            <text:p>67308981000100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6T00:00:00" table:style-name="ce13">
            <text:p>16/01/2018</text:p>
          </table:table-cell>
          <table:table-cell office:value-type="string" table:style-name="ce11">
            <text:p>45 dias</text:p>
          </table:table-cell>
          <table:table-cell office:value-type="currency" office:value="7250" table:style-name="ce14">
            <text:p>R$ 7.250,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7<text:s text:c="4"/></text:p>
          </table:table-cell>
          <table:table-cell office:value-type="string" table:style-name="ce16">
            <text:p>Aquis. de material por disp. de licitacao, conf. art. 9 inciso I da Res. n? 850/2012, para Compra de equipamento de limpeza e conservacao da Instituicao para uso interno.</text:p>
          </table:table-cell>
          <table:table-cell office:value-type="string" table:style-name="ce15">
            <text:p>B2W - COMPANHIA DIGITAL<text:s text:c="27"/></text:p>
          </table:table-cell>
          <table:table-cell office:value-type="string" table:style-name="ce15">
            <text:p>00776574000156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6T00:00:00" table:style-name="ce13">
            <text:p>16/01/2018</text:p>
          </table:table-cell>
          <table:table-cell office:value-type="string" table:style-name="ce11">
            <text:p>45 dias</text:p>
          </table:table-cell>
          <table:table-cell office:value-type="currency" office:value="269" table:style-name="ce14">
            <text:p>R$ 269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09<text:s text:c="4"/></text:p>
          </table:table-cell>
          <table:table-cell office:value-type="string" table:style-name="ce16">
            <text:p>Ressuprimento de camisa personalizada para divulgacao do sistema.</text:p>
          </table:table-cell>
          <table:table-cell office:value-type="string" table:style-name="ce15">
            <text:p>DOMENICO BRINDES PROMOCIONAIS LTDA<text:s text:c="16"/></text:p>
          </table:table-cell>
          <table:table-cell office:value-type="string" table:style-name="ce15">
            <text:p>11649507000197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8T00:00:00" table:style-name="ce13">
            <text:p>18/01/2018</text:p>
          </table:table-cell>
          <table:table-cell office:value-type="string" table:style-name="ce11">
            <text:p>45 dias</text:p>
          </table:table-cell>
          <table:table-cell office:value-type="currency" office:value="19725" table:style-name="ce14">
            <text:p>R$ 19.725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11<text:s text:c="4"/></text:p>
          </table:table-cell>
          <table:table-cell office:value-type="string" table:style-name="ce16">
            <text:p>Ressuprimento de sacola personalizada para divulgacao do sistema.<text:s/></text:p>
          </table:table-cell>
          <table:table-cell office:value-type="string" table:style-name="ce15">
            <text:p>ROJEAL INDUSTRIA DE ROUIPAS E BONES LTDA - ME<text:s text:c="5"/></text:p>
          </table:table-cell>
          <table:table-cell office:value-type="string" table:style-name="ce15">
            <text:p>26534493000133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18T00:00:00" table:style-name="ce13">
            <text:p>18/01/2018</text:p>
          </table:table-cell>
          <table:table-cell office:value-type="string" table:style-name="ce11">
            <text:p>45 dias</text:p>
          </table:table-cell>
          <table:table-cell office:value-type="currency" office:value="11080" table:style-name="ce14">
            <text:p>R$ 11.080,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ED (Pedido de Fornecimento)</text:p>
          </table:table-cell>
          <table:table-cell office:value-type="string" table:style-name="ce8">
            <text:p>PED201800012<text:s text:c="4"/></text:p>
          </table:table-cell>
          <table:table-cell office:value-type="string" table:style-name="ce16">
            <text:p>Aquis. de material por disp. de licitacao, conf. art. 9 inciso I da Res. n? 850/2012, para aquisicao de coffee break a ser realizado nas aulas do MBA Executivo em Administracao: Cooperativas Financeiras, no periodo de Janeiro a Junho/2018.</text:p>
          </table:table-cell>
          <table:table-cell office:value-type="string" table:style-name="ce15">
            <text:p>BILU LANCHES LTDA - EPP<text:s text:c="27"/></text:p>
          </table:table-cell>
          <table:table-cell office:value-type="string" table:style-name="ce15">
            <text:p>42417428000184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23T00:00:00" table:style-name="ce13">
            <text:p>23/01/2018</text:p>
          </table:table-cell>
          <table:table-cell office:value-type="string" table:style-name="ce11">
            <text:p>45 dias</text:p>
          </table:table-cell>
          <table:table-cell office:value-type="currency" office:value="10505.7" table:style-name="ce14">
            <text:p>R$ 10.505,7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13<text:s text:c="4"/></text:p>
          </table:table-cell>
          <table:table-cell office:value-type="string" table:style-name="ce16">
            <text:p>Ressuprimento de bloco personalizado espiral para divulgacao do sistema.<text:s/></text:p>
          </table:table-cell>
          <table:table-cell office:value-type="string" table:style-name="ce15">
            <text:p>ALIANCA GRAFICA E EDITORA LTDA - ME<text:s text:c="15"/></text:p>
          </table:table-cell>
          <table:table-cell office:value-type="string" table:style-name="ce15">
            <text:p>16724120000171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23T00:00:00" table:style-name="ce13">
            <text:p>23/01/2018</text:p>
          </table:table-cell>
          <table:table-cell office:value-type="string" table:style-name="ce11">
            <text:p>45 dias</text:p>
          </table:table-cell>
          <table:table-cell office:value-type="currency" office:value="3360" table:style-name="ce14">
            <text:p>R$ 3.360,00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PED (Pedido de Fornecimento)</text:p>
          </table:table-cell>
          <table:table-cell office:value-type="string" table:style-name="ce8">
            <text:p>PED201800017<text:s text:c="4"/></text:p>
          </table:table-cell>
          <table:table-cell office:value-type="string" table:style-name="ce16">
            <text:p>Aquisicao de material por dispensa de licitacao conf. art9 inciso I da Res. 850/12 para contratacao de ser. de alimentacao para Cerimonia de Encerramento dos cursos realizados em jan/fev/18 no NEAM - Coopcredensino PUC/RJ.</text:p>
          </table:table-cell>
          <table:table-cell office:value-type="string" table:style-name="ce15">
            <text:p>BILU LANCHES LTDA - EPP<text:s text:c="27"/></text:p>
          </table:table-cell>
          <table:table-cell office:value-type="string" table:style-name="ce15">
            <text:p>42417428000184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25T00:00:00" table:style-name="ce13">
            <text:p>25/01/2018</text:p>
          </table:table-cell>
          <table:table-cell office:value-type="string" table:style-name="ce11">
            <text:p>45 dias</text:p>
          </table:table-cell>
          <table:table-cell office:value-type="currency" office:value="1534.59" table:style-name="ce14">
            <text:p>R$ 1.534,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18<text:s text:c="4"/></text:p>
          </table:table-cell>
          <table:table-cell office:value-type="string" table:style-name="ce16">
            <text:p>Ressuprimento de caneta personalizada para cursos e palestra para divulgacao do sistema.<text:s/></text:p>
          </table:table-cell>
          <table:table-cell office:value-type="string" table:style-name="ce15">
            <text:p>BRINDE FORTE COMERCIO DE BRINDES - EPP<text:s text:c="12"/></text:p>
          </table:table-cell>
          <table:table-cell office:value-type="string" table:style-name="ce15">
            <text:p>21075152000123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11">
            <text:p>45 dias</text:p>
          </table:table-cell>
          <table:table-cell office:value-type="currency" office:value="1240" table:style-name="ce14">
            <text:p>R$ 1.24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26<text:s text:c="4"/></text:p>
          </table:table-cell>
          <table:table-cell office:value-type="string" table:style-name="ce16">
            <text:p>Ressuprimento de materiais de expediente e informatica, para uso do Sescoop/RJ.<text:s/></text:p>
          </table:table-cell>
          <table:table-cell office:value-type="string" table:style-name="ce15">
            <text:p>MZC DISTRIBUIDORA DE INFORMATICA E PAPELARIA LTDA<text:s/></text:p>
          </table:table-cell>
          <table:table-cell office:value-type="string" table:style-name="ce15">
            <text:p>02873317000168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30T00:00:00" table:style-name="ce13">
            <text:p>30/01/2018</text:p>
          </table:table-cell>
          <table:table-cell office:value-type="string" table:style-name="ce11">
            <text:p>45 dias</text:p>
          </table:table-cell>
          <table:table-cell office:value-type="currency" office:value="249.86" table:style-name="ce14">
            <text:p>R$ 249,8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27<text:s text:c="4"/></text:p>
          </table:table-cell>
          <table:table-cell office:value-type="string" table:style-name="ce16">
            <text:p>Ressuprimento de materiais de expediente e informatica, para uso do Sescoop/RJ.<text:s/></text:p>
          </table:table-cell>
          <table:table-cell office:value-type="string" table:style-name="ce15">
            <text:p>SMART MIX COM DE SUPRIM E EQUIP EM GERAL E SERV<text:s text:c="3"/></text:p>
          </table:table-cell>
          <table:table-cell office:value-type="string" table:style-name="ce15">
            <text:p>26064434000149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30T00:00:00" table:style-name="ce13">
            <text:p>30/01/2018</text:p>
          </table:table-cell>
          <table:table-cell office:value-type="string" table:style-name="ce11">
            <text:p>45 dias</text:p>
          </table:table-cell>
          <table:table-cell office:value-type="currency" office:value="988" table:style-name="ce14">
            <text:p>R$ 988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ED (Pedido de Fornecimento)</text:p>
          </table:table-cell>
          <table:table-cell office:value-type="string" table:style-name="ce8">
            <text:p>PED201800028<text:s text:c="4"/></text:p>
          </table:table-cell>
          <table:table-cell office:value-type="string" table:style-name="ce16">
            <text:p>Ressuprimento de materiais de expediente e informatica, para uso do Sescoop/RJ.<text:s/></text:p>
          </table:table-cell>
          <table:table-cell office:value-type="string" table:style-name="ce15">
            <text:p>ATACADAO PAPELEX LTDA<text:s text:c="29"/></text:p>
          </table:table-cell>
          <table:table-cell office:value-type="string" table:style-name="ce15">
            <text:p>16731862000124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30T00:00:00" table:style-name="ce13">
            <text:p>30/01/2018</text:p>
          </table:table-cell>
          <table:table-cell office:value-type="string" table:style-name="ce11">
            <text:p>45 dias</text:p>
          </table:table-cell>
          <table:table-cell office:value-type="currency" office:value="3229.41" table:style-name="ce14">
            <text:p>R$ 3.229,4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RPS (Requisição de Produto/Serviço)</text:p>
          </table:table-cell>
          <table:table-cell office:value-type="string" table:style-name="ce23">
            <text:p>RPS 002/2018</text:p>
          </table:table-cell>
          <table:table-cell office:value-type="string" table:style-name="ce24">
            <text:p>Aquis. de material por disp. de licitacao, conf. art. 10 inciso I da Res. n? 850/2012, para aquisicao de alimentacao (coffe-break) para o Encontro de Contadores - ENCOPAC, a realizar-se nos dias 29 e 30/01 no Hotel Serra Verde.<text:s/></text:p>
          </table:table-cell>
          <table:table-cell office:value-type="string" table:style-name="ce25">
            <text:p>HOTEL PALACE SERRA VERDE IMPERIAL EIRELI<text:s text:c="10"/></text:p>
          </table:table-cell>
          <table:table-cell office:value-type="string" table:style-name="ce25">
            <text:p>11232936000164<text:s/></text:p>
          </table:table-cell>
          <table:table-cell office:value-type="string" table:style-name="ce26">
            <text:p>Dispensa de licitação conforme Art 9 Inciso I (Resolução 850/2012)</text:p>
          </table:table-cell>
          <table:table-cell office:value-type="date" office:date-value="2018-01-26T00:00:00" table:style-name="ce13">
            <text:p>26/01/2018</text:p>
          </table:table-cell>
          <table:table-cell office:value-type="string" table:style-name="ce28">
            <text:p>45 dias</text:p>
          </table:table-cell>
          <table:table-cell office:value-type="currency" office:value="2500" table:style-name="ce27">
            <text:p><text:s/>R$ 2.500,00<text:s/>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ED (Pedido de Fornecimento)</text:p>
          </table:table-cell>
          <table:table-cell office:value-type="string" table:style-name="ce8">
            <text:p>PED201800030<text:s text:c="4"/></text:p>
          </table:table-cell>
          <table:table-cell office:value-type="string" table:style-name="ce16">
            <text:p>Aquis. de material por disp. de licitacao, conf. art. 9 inciso I da Res. n? 850/2012, para Confeccao de botons e camisas para divulgacao do sistema OCB SESCOOP RJ nos eventos Plano Safra #somoscooperativismo-Agro, a serem realizados em 2018.</text:p>
          </table:table-cell>
          <table:table-cell office:value-type="string" table:style-name="ce15">
            <text:p>BRINDE FORTE COMERCIO DE BRINDES - EPP<text:s text:c="12"/></text:p>
          </table:table-cell>
          <table:table-cell office:value-type="string" table:style-name="ce15">
            <text:p>21075152000123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1">
            <text:p>45 dias</text:p>
          </table:table-cell>
          <table:table-cell office:value-type="currency" office:value="777.5" table:style-name="ce14">
            <text:p>R$ 777,5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PED (Pedido de Fornecimento)</text:p>
          </table:table-cell>
          <table:table-cell office:value-type="string" table:style-name="ce8">
            <text:p>PED201800031<text:s text:c="4"/></text:p>
          </table:table-cell>
          <table:table-cell office:value-type="string" table:style-name="ce16">
            <text:p>Aquis. de material por disp. de licitacao, conf. art. 9 inciso I da Res. n? 850/2012, para Confeccao de botons e camisas para divulgacao do sistema OCB SESCOOP RJ nos eventos Plano Safra #somoscooperativismo-Agro, a serem realizados em 2018.</text:p>
          </table:table-cell>
          <table:table-cell office:value-type="string" table:style-name="ce15">
            <text:p>SILK FABRIL IND E COM MALHAS LTDA ME<text:s text:c="14"/></text:p>
          </table:table-cell>
          <table:table-cell office:value-type="string" table:style-name="ce15">
            <text:p>72344013000199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08T00:00:00" table:style-name="ce13">
            <text:p>08/02/2018</text:p>
          </table:table-cell>
          <table:table-cell office:value-type="string" table:style-name="ce11">
            <text:p>45 dias</text:p>
          </table:table-cell>
          <table:table-cell office:value-type="currency" office:value="4200" table:style-name="ce14">
            <text:p>R$ 4.200,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01<text:s text:c="4"/></text:p>
          </table:table-cell>
          <table:table-cell office:value-type="string" table:style-name="ce16">
            <text:p>Aquisicao de serv. por dispensa de licitacao conf. art. 9 inciso I da res. 850/2012, para Aquisicao de servico de locacao de maquina copiadora, incluindo materiais utilizados para seu funcionamento pelo periodo de um ano a ser utilizada pelo SESCOOP/RJ.</text:p>
          </table:table-cell>
          <table:table-cell office:value-type="string" table:style-name="ce15">
            <text:p>MAX QUALITY COMERCIO E REPRESENTACAO LTDA<text:s text:c="9"/></text:p>
          </table:table-cell>
          <table:table-cell office:value-type="string" table:style-name="ce15">
            <text:p>02589872000162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01T00:00:00" table:style-name="ce13">
            <text:p>01/02/2018</text:p>
          </table:table-cell>
          <table:table-cell office:value-type="string" table:style-name="ce11">
            <text:p>12 meses</text:p>
          </table:table-cell>
          <table:table-cell office:value-type="currency" office:value="6480" table:style-name="ce14">
            <text:p>R$ 6.480,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05<text:s text:c="4"/></text:p>
          </table:table-cell>
          <table:table-cell office:value-type="string" table:style-name="ce16">
            <text:p>Aquisicao de serv. por dispensa de licitacao conf. art. 9 inciso I da res. 850/2012, para contratacao de servico de qualidade de vida (shiatsu), para atender em 03 turnos semanais de 04 horas cada.</text:p>
          </table:table-cell>
          <table:table-cell office:value-type="string" table:style-name="ce15">
            <text:p>ZEN VIVER TERAPIAS E MEDICINA CHINESA LTDA - EPP<text:s text:c="2"/></text:p>
          </table:table-cell>
          <table:table-cell office:value-type="string" table:style-name="ce15">
            <text:p>22041285000141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string" table:style-name="ce13">
            <text:p>09/02/2018 23:59:59</text:p>
          </table:table-cell>
          <table:table-cell office:value-type="string" table:style-name="ce11">
            <text:p>12 meses</text:p>
          </table:table-cell>
          <table:table-cell office:value-type="currency" office:value="34440.019999999997" table:style-name="ce14">
            <text:p>R$ 34.440,02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25<text:s text:c="4"/></text:p>
          </table:table-cell>
          <table:table-cell office:value-type="string" table:style-name="ce16">
            <text:p>Aquisicao de serv. por dispensa de licitacao conf. art. 9 inciso I da res. 850/2012, para Prestacao de Servico TV por assinatura, incluindo adesao, instalacoes e assistencia tecnica para o SESCOOP/RJ, pelo periodo de 12 meses.</text:p>
          </table:table-cell>
          <table:table-cell office:value-type="string" table:style-name="ce15">
            <text:p>SKY BRASIL SERVICOS LTDA<text:s text:c="26"/></text:p>
          </table:table-cell>
          <table:table-cell office:value-type="string" table:style-name="ce15">
            <text:p>72820822000120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3-09T00:00:00" table:style-name="ce13">
            <text:p>09/03/2018</text:p>
          </table:table-cell>
          <table:table-cell office:value-type="string" table:style-name="ce11">
            <text:p>12 meses</text:p>
          </table:table-cell>
          <table:table-cell office:value-type="currency" office:value="1378.8" table:style-name="ce14">
            <text:p>R$ 1.378,80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06<text:s text:c="4"/></text:p>
          </table:table-cell>
          <table:table-cell office:value-type="string" table:style-name="ce16">
            <text:p>Aquisicao de serv. por dispensa de licitacao conf. art. 9 inciso I da res. 850/2012, para Prestacao de Servicos de conserto no aparelho de Ar Condicionado modelo Split localizado na Assessoria da Presidencia do SESCOOP/RJ.</text:p>
          </table:table-cell>
          <table:table-cell office:value-type="string" table:style-name="ce15">
            <text:p>R S VALLE MANUT. INSTAL. . ME<text:s text:c="21"/></text:p>
          </table:table-cell>
          <table:table-cell office:value-type="string" table:style-name="ce15">
            <text:p>28235240000194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28T00:00:00" table:style-name="ce13">
            <text:p>28/02/2018</text:p>
          </table:table-cell>
          <table:table-cell office:value-type="string" table:style-name="ce11">
            <text:p>45 dias</text:p>
          </table:table-cell>
          <table:table-cell office:value-type="currency" office:value="300" table:style-name="ce14">
            <text:p>R$ 300,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6<text:s text:c="4"/></text:p>
          </table:table-cell>
          <table:table-cell office:value-type="string" table:style-name="ce16">
            <text:p>Aquisicao de serv. por dispensa de licitacao conf. art. 9 inciso I da res. 850/2012, para aquisicao de ser. por dispensa de licitacao conf art 9 inciso I da Res 850/2012, certificado digital acompanhamento de processos judiciais com validade de 3 ano</text:p>
          </table:table-cell>
          <table:table-cell office:value-type="string" table:style-name="ce15">
            <text:p>CERTISIGN CERTIFICADORA DIGITAL S.A<text:s text:c="15"/></text:p>
          </table:table-cell>
          <table:table-cell office:value-type="string" table:style-name="ce15">
            <text:p>01554285000175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3-08T00:00:00" table:style-name="ce13">
            <text:p>08/03/2018</text:p>
          </table:table-cell>
          <table:table-cell office:value-type="string" table:style-name="ce11">
            <text:p>36 meses</text:p>
          </table:table-cell>
          <table:table-cell office:value-type="currency" office:value="130" table:style-name="ce14">
            <text:p>R$ 130,00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09<text:s text:c="4"/></text:p>
          </table:table-cell>
          <table:table-cell office:value-type="string" table:style-name="ce16">
            <text:p>Aquisicao de serv. por dispensa de licitacao conf. art. 9 inciso I da res. 850/2012, para coffee break, tipo brunch, para cerimonia de entrega de Certificados da II Turma do Prog. Aprendiz Coop., a ser realizado no dia 19/01/2017, no RJ.</text:p>
          </table:table-cell>
          <table:table-cell office:value-type="string" table:style-name="ce15">
            <text:p>NSBUFFET LTDA<text:s text:c="37"/></text:p>
          </table:table-cell>
          <table:table-cell office:value-type="string" table:style-name="ce15">
            <text:p>04703894000137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1-31T00:00:00" table:style-name="ce13">
            <text:p>31/01/2018</text:p>
          </table:table-cell>
          <table:table-cell office:value-type="string" table:style-name="ce11">
            <text:p>45 dias</text:p>
          </table:table-cell>
          <table:table-cell office:value-type="currency" office:value="3900" table:style-name="ce14">
            <text:p>R$ 3.900,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0<text:s text:c="4"/></text:p>
          </table:table-cell>
          <table:table-cell office:value-type="string" table:style-name="ce16">
            <text:p>Aquisicao de serv. por dispensa de licitacao conf. art. 9 inciso I da res. 850/2012, para impressao de 300 exemplares do folder institucional para divulgacao no eventos.</text:p>
          </table:table-cell>
          <table:table-cell office:value-type="string" table:style-name="ce15">
            <text:p>POWER PRINT GRAFICA E EDITORA LTDA - EPP<text:s text:c="10"/></text:p>
          </table:table-cell>
          <table:table-cell office:value-type="string" table:style-name="ce15">
            <text:p>19753199000157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15T00:00:00" table:style-name="ce13">
            <text:p>15/02/2018</text:p>
          </table:table-cell>
          <table:table-cell office:value-type="string" table:style-name="ce11">
            <text:p>45 dias</text:p>
          </table:table-cell>
          <table:table-cell office:value-type="currency" office:value="822" table:style-name="ce14">
            <text:p>R$ 822,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8<text:s text:c="4"/></text:p>
          </table:table-cell>
          <table:table-cell office:value-type="string" table:style-name="ce16">
            <text:p>Aquisicao de serv. por dispensa de licitacao conf. art. 9 inciso I da res. 850/2012, Servico de manutencao predial (eletrica, hidraulica e etc.) das salas pertencentes a Sede do SESCOOP/RJ no periodo de 12 (doze) meses, ao qual abrange</text:p>
            <text:p/>
          </table:table-cell>
          <table:table-cell office:value-type="string" table:style-name="ce15">
            <text:p>GILBERTO GOMES DA SILVA<text:s text:c="27"/></text:p>
          </table:table-cell>
          <table:table-cell office:value-type="string" table:style-name="ce15">
            <text:p>22590872000190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string" table:style-name="ce13">
            <text:p>24/02/2018 23:59:59</text:p>
          </table:table-cell>
          <table:table-cell office:value-type="string" table:style-name="ce11">
            <text:p>12 meses</text:p>
          </table:table-cell>
          <table:table-cell office:value-type="currency" office:value="10560" table:style-name="ce14">
            <text:p>R$ 10.560,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7<text:s text:c="4"/></text:p>
          </table:table-cell>
          <table:table-cell office:value-type="string" table:style-name="ce16">
            <text:p>Aquisicao de serv. por dispensa de licitacao conf. art. 9 inciso I da res. 850/2012, para Contratacao de servicos de eletrica para conectar 10 mesas no laboratorio de informatica</text:p>
          </table:table-cell>
          <table:table-cell office:value-type="string" table:style-name="ce15">
            <text:p>JAC TEL TELECOMUNICACOES LTDA ME<text:s text:c="18"/></text:p>
          </table:table-cell>
          <table:table-cell office:value-type="string" table:style-name="ce15">
            <text:p>00651466000157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string" table:style-name="ce13">
            <text:p>08/02/2018 23:59:59</text:p>
          </table:table-cell>
          <table:table-cell office:value-type="string" table:style-name="ce11">
            <text:p>45 dias</text:p>
          </table:table-cell>
          <table:table-cell office:value-type="currency" office:value="1110.8" table:style-name="ce14">
            <text:p>R$ 1.110,8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9<text:s text:c="4"/></text:p>
          </table:table-cell>
          <table:table-cell office:value-type="string" table:style-name="ce16">
            <text:p>Aquisicao de serv. por dispensa de licitacao conf. art. 9 inciso I da res. 850/2012, para CONTRATACAO DE EMPRESA PARA PRESTAR SERVICO DE GUARDA E ARMAZENAGEM DO ARQUIVO MORTO PERTENCENTE AO SESCOOP/RJ PELO PERIODO DE 12 MESES.</text:p>
          </table:table-cell>
          <table:table-cell office:value-type="string" table:style-name="ce15">
            <text:p>MEMODOC GUARDA DE DOCUMNETOS<text:s text:c="22"/></text:p>
          </table:table-cell>
          <table:table-cell office:value-type="string" table:style-name="ce15">
            <text:p>04844937000102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1">
            <text:p>12 meses</text:p>
          </table:table-cell>
          <table:table-cell office:value-type="currency" office:value="13859.52" table:style-name="ce14">
            <text:p>R$ 13.859,5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20<text:s text:c="4"/></text:p>
          </table:table-cell>
          <table:table-cell office:value-type="string" table:style-name="ce16">
            <text:p>Aquisicao de serv. por dispensa de licitacao conf. art. 9 inciso I da res. 850/2012, para Prestacao de servicos gerais para instalacoes do novo laboratorio de Informatica nas salas 1205 e 1220.</text:p>
          </table:table-cell>
          <table:table-cell office:value-type="string" table:style-name="ce15">
            <text:p>CAIO DE QUEIROZ DOS REIS SOARES - MEI<text:s text:c="13"/></text:p>
          </table:table-cell>
          <table:table-cell office:value-type="string" table:style-name="ce15">
            <text:p>14802971000160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string" table:style-name="ce13">
            <text:p>16/02/2018 00:00:00</text:p>
          </table:table-cell>
          <table:table-cell office:value-type="string" table:style-name="ce11">
            <text:p>45 dias</text:p>
          </table:table-cell>
          <table:table-cell office:value-type="currency" office:value="3500" table:style-name="ce14">
            <text:p>R$ 3.500,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21<text:s text:c="4"/></text:p>
          </table:table-cell>
          <table:table-cell office:value-type="string" table:style-name="ce16">
            <text:p>Aquisicao de servico por dispenasa de licitacao conf. art. 1 inciso 9 da resolucao 850/2012, para contratacao de servico de desmontagem de 4 divisorias MSO-UV dos setores de Recursos Humanos, Tecnologia da informacao e Compras e licitacoes.</text:p>
          </table:table-cell>
          <table:table-cell office:value-type="string" table:style-name="ce15">
            <text:p>COLUNA COMERCIO DE PERSIANAS LTDA<text:s text:c="17"/></text:p>
          </table:table-cell>
          <table:table-cell office:value-type="string" table:style-name="ce15">
            <text:p>01277182000105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09T00:00:00" table:style-name="ce13">
            <text:p>09/02/2018</text:p>
          </table:table-cell>
          <table:table-cell office:value-type="string" table:style-name="ce11">
            <text:p>45 dias</text:p>
          </table:table-cell>
          <table:table-cell office:value-type="currency" office:value="1150" table:style-name="ce14">
            <text:p>R$ 1.150,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22<text:s text:c="4"/></text:p>
          </table:table-cell>
          <table:table-cell office:value-type="string" table:style-name="ce16">
            <text:p>Aquisicao de servico por dispensa de licitacao conf. a resolucao 850 de 28/02/2012, para instalacao de ponto de rede na sala 1218.</text:p>
          </table:table-cell>
          <table:table-cell office:value-type="string" table:style-name="ce15">
            <text:p>JAC TEL TELECOMUNICACOES LTDA ME<text:s text:c="18"/></text:p>
          </table:table-cell>
          <table:table-cell office:value-type="string" table:style-name="ce15">
            <text:p>00651466000157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1">
            <text:p>45 dias</text:p>
          </table:table-cell>
          <table:table-cell office:value-type="currency" office:value="2641.27" table:style-name="ce14">
            <text:p>R$ 2.641,27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1<text:s text:c="4"/></text:p>
          </table:table-cell>
          <table:table-cell office:value-type="string" table:style-name="ce16">
            <text:p>Aquisicao de serv. por dispensa de licitacao conf. art. 10 inciso caput da res. 850/2012, para Aquisicao de serv. por inexigibilidade de licitacao, Res. 850/2012, art 10 caput, para renovacao assinatura anual de consultoria de licitacao e contratos JML co</text:p>
          </table:table-cell>
          <table:table-cell office:value-type="string" table:style-name="ce15">
            <text:p>MENDES &amp; LOPES PESQUISA, TRE. E EVENTOS LTDA<text:s text:c="6"/></text:p>
          </table:table-cell>
          <table:table-cell office:value-type="string" table:style-name="ce15">
            <text:p>07777721000151<text:s/></text:p>
          </table:table-cell>
          <table:table-cell office:value-type="string" table:style-name="ce8">
            <text:p>Dispensa de licitação conforme Art 9 Inciso I (Resolução 850/2012)</text:p>
          </table:table-cell>
          <table:table-cell office:value-type="date" office:date-value="2018-02-12T00:00:00" table:style-name="ce13">
            <text:p>12/02/2018</text:p>
          </table:table-cell>
          <table:table-cell office:value-type="string" table:style-name="ce11">
            <text:p>12 meses</text:p>
          </table:table-cell>
          <table:table-cell office:value-type="currency" office:value="6200" table:style-name="ce14">
            <text:p>R$ 6.200,00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PS (Autorização de Serviço)</text:p>
          </table:table-cell>
          <table:table-cell office:value-type="string" table:style-name="ce8">
            <text:p>APS201800012<text:s text:c="4"/></text:p>
          </table:table-cell>
          <table:table-cell office:value-type="string" table:style-name="ce16">
            <text:p>Aquisicao de serv. por licitacao adjudicada da res. 850/2012, conforme o pregao presencial de n?003/2017, para Renovacao de Contrato Prestacao de Servicos de Recepcao, Servicos Gerais e Continuo para atender ao SESCOOP/RJ, no periodo de 02/01 a 28/12/2018</text:p>
          </table:table-cell>
          <table:table-cell office:value-type="string" table:style-name="ce15">
            <text:p>LM FLUMINENSE SERVICOS DE LIMPEZA LTDA - ME<text:s text:c="7"/></text:p>
          </table:table-cell>
          <table:table-cell office:value-type="string" table:style-name="ce15">
            <text:p>03990682000115<text:s/></text:p>
          </table:table-cell>
          <table:table-cell office:value-type="string" table:style-name="ce8">
            <text:p>Pregão Presencial<text:s/></text:p>
          </table:table-cell>
          <table:table-cell office:value-type="date" office:date-value="2018-02-11T00:00:00" table:style-name="ce13">
            <text:p>11/02/2018</text:p>
          </table:table-cell>
          <table:table-cell office:value-type="string" table:style-name="ce11">
            <text:p>03 meses</text:p>
          </table:table-cell>
          <table:table-cell office:value-type="currency" office:value="172800" table:style-name="ce14">
            <text:p>R$ 172.800,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ditivo</text:p>
          </table:table-cell>
          <table:table-cell office:value-type="string" table:style-name="ce8">
            <text:p>3º aditivo cto 014/2015<text:s/></text:p>
          </table:table-cell>
          <table:table-cell office:value-type="string" table:style-name="ce16">
            <text:p>Locação sala 1207 - prorrogação 1 ano</text:p>
          </table:table-cell>
          <table:table-cell office:value-type="string" table:style-name="ce15">
            <text:p>Gilberto Monteiro Nunes</text:p>
          </table:table-cell>
          <table:table-cell office:value-type="string" table:style-name="ce15">
            <text:p>003.350.707-44</text:p>
          </table:table-cell>
          <table:table-cell office:value-type="string" table:style-name="ce8">
            <text:p>Lei nº 9.247/1992</text:p>
          </table:table-cell>
          <table:table-cell office:value-type="date" office:date-value="2018-01-02T00:00:00" table:style-name="ce13">
            <text:p>02/01/2018</text:p>
          </table:table-cell>
          <table:table-cell office:value-type="string" table:style-name="ce11">
            <text:p>12 meses</text:p>
          </table:table-cell>
          <table:table-cell office:value-type="currency" office:value="13536.599999999999" table:formula="of:=12*1128.05" table:style-name="ce14">
            <text:p>R$ 13.536,60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Aditivo</text:p>
          </table:table-cell>
          <table:table-cell office:value-type="string" table:style-name="ce15">
            <text:p>8º aditivo cto 008/2010<text:s/></text:p>
          </table:table-cell>
          <table:table-cell office:value-type="string" table:style-name="ce30">
            <text:p>Locação sala 1220 - prorrogação 1 ano</text:p>
          </table:table-cell>
          <table:table-cell office:value-type="string" table:style-name="ce15">
            <text:p>Edison Neves Rodrigues</text:p>
          </table:table-cell>
          <table:table-cell office:value-type="string" table:style-name="ce15">
            <text:p>008.212.767-00</text:p>
          </table:table-cell>
          <table:table-cell office:value-type="string" table:style-name="ce15">
            <text:p>Lei nº 9.247/1992</text:p>
          </table:table-cell>
          <table:table-cell office:value-type="date" office:date-value="2018-01-02T00:00:00" table:style-name="ce13">
            <text:p>02/01/2018</text:p>
          </table:table-cell>
          <table:table-cell office:value-type="string" table:style-name="ce13">
            <text:p>12 meses</text:p>
          </table:table-cell>
          <table:table-cell office:value-type="currency" office:value="32484.600000000002" table:formula="of:=12*2707.05" table:style-name="ce14">
            <text:p>R$ 32.484,6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RPS (Requisição de Produto/Serviço)</text:p>
          </table:table-cell>
          <table:table-cell office:value-type="string" table:style-name="ce32">
            <text:p>RPS 001/2018</text:p>
          </table:table-cell>
          <table:table-cell office:value-type="string" table:style-name="ce33">
            <text:p>Aquisição de camisas para distribuição aos participantes na ação Eiduc Conscientização na Folia, a ser realizado no dia 09/02/2018 às 18h - Bom Jardim/RJ</text:p>
          </table:table-cell>
          <table:table-cell office:value-type="string" table:style-name="ce32">
            <text:p>SILK FABRIL IND COM DE MALHAS LTDA</text:p>
          </table:table-cell>
          <table:table-cell office:value-type="float" office:value="72344013000199" table:style-name="ce34">
            <text:p>72.344.013.000.199</text:p>
          </table:table-cell>
          <table:table-cell office:value-type="string" table:style-name="ce32">
            <text:p>Dispensa de licitação conforme Art 9 Inciso I (Resolução 850/2012)</text:p>
          </table:table-cell>
          <table:table-cell office:value-type="date" office:date-value="2018-01-11T00:00:00" table:style-name="ce35">
            <text:p>11/01/2018</text:p>
          </table:table-cell>
          <table:table-cell office:value-type="string" table:style-name="ce35">
            <text:p>45 dias</text:p>
          </table:table-cell>
          <table:table-cell office:value-type="currency" office:value="6720" table:style-name="ce36">
            <text:p>R$ 6.720,00</text:p>
          </table:table-cell>
          <table:table-cell table:number-columns-repeated="16375"/>
        </table:table-row>
        <table:table-row table:number-rows-repeated="1048526" table:style-name="ro10">
          <table:table-cell table:number-columns-repeated="16384"/>
        </table:table-row>
      </table:table>
      <table:database-ranges>
        <table:database-range table:target-range-address="Contrato.A2:Contrato.I50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ila Costa Damasceno</meta:initial-creator>
    <dc:creator>Monique Neves</dc:creator>
    <meta:creation-date>2017-10-03T18:48:12Z</meta:creation-date>
    <dc:date>2018-02-16T14:45:42Z</dc:date>
  </office:meta>
</office:document-meta>
</file>