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1.jpeg" manifest:media-type="image/jpeg"/>
  <manifest:file-entry manifest:full-path="media/image37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2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38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2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1236in">
        <style:tab-stops/>
      </style:paragraph-properties>
    </style:style>
    <style:style style:name="TableColumn3" style:family="table-column">
      <style:table-column-properties style:column-width="0.9868in"/>
    </style:style>
    <style:style style:name="TableColumn4" style:family="table-column">
      <style:table-column-properties style:column-width="0.7701in"/>
    </style:style>
    <style:style style:name="TableColumn5" style:family="table-column">
      <style:table-column-properties style:column-width="0.7027in"/>
    </style:style>
    <style:style style:name="TableColumn6" style:family="table-column">
      <style:table-column-properties style:column-width="0.8791in"/>
    </style:style>
    <style:style style:name="TableColumn7" style:family="table-column">
      <style:table-column-properties style:column-width="0.7159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1458in"/>
    </style:style>
    <style:style style:name="TableColumn10" style:family="table-column">
      <style:table-column-properties style:column-width="0.243in"/>
    </style:style>
    <style:style style:name="TableColumn11" style:family="table-column">
      <style:table-column-properties style:column-width="0.4131in"/>
    </style:style>
    <style:style style:name="TableColumn12" style:family="table-column">
      <style:table-column-properties style:column-width="0.4972in"/>
    </style:style>
    <style:style style:name="TableColumn13" style:family="table-column">
      <style:table-column-properties style:column-width="0.8909in"/>
    </style:style>
    <style:style style:name="Table2" style:family="table">
      <style:table-properties style:width="6.8701in" fo:margin-left="-0.6902in" table:align="left"/>
    </style:style>
    <style:style style:name="TableRow14" style:family="table-row">
      <style:table-row-properties style:min-row-height="0.8104in"/>
    </style:style>
    <style:style style:name="TableCell1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TableCell1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0.1131in">
        <style:tab-stops/>
      </style:paragraph-properties>
    </style:style>
    <style:style style:name="TableCell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margin-bottom="1.3965in" fo:margin-left="0.0868in">
        <style:tab-stops/>
      </style:paragraph-properties>
    </style:style>
    <style:style style:name="P20" style:parent-style-name="Normal" style:family="paragraph">
      <style:paragraph-properties fo:margin-bottom="0.343in" fo:margin-left="0.1097in">
        <style:tab-stops/>
      </style:paragraph-properties>
    </style:style>
    <style:style style:name="P21" style:parent-style-name="Normal" style:family="paragraph">
      <style:paragraph-properties fo:margin-bottom="0.4368in"/>
    </style:style>
    <style:style style:name="P22" style:parent-style-name="Normal" style:family="paragraph">
      <style:paragraph-properties fo:margin-bottom="0.4131in" fo:margin-left="0.0034in">
        <style:tab-stops/>
      </style:paragraph-properties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1.4965in" fo:margin-left="0.093in">
        <style:tab-stops/>
      </style:paragraph-properties>
    </style:style>
    <style:style style:name="P26" style:parent-style-name="Normal" style:family="paragraph">
      <style:paragraph-properties fo:margin-bottom="0.3465in" fo:margin-left="0.1131in">
        <style:tab-stops/>
      </style:paragraph-properties>
    </style:style>
    <style:style style:name="P27" style:parent-style-name="Normal" style:family="paragraph">
      <style:paragraph-properties fo:margin-bottom="1.1104in"/>
    </style:style>
    <style:style style:name="P28" style:parent-style-name="Normal" style:family="paragraph">
      <style:paragraph-properties fo:margin-bottom="0.3569in" fo:margin-left="0.0097in">
        <style:tab-stops/>
      </style:paragraph-properties>
    </style:style>
    <style:style style:name="P29" style:parent-style-name="Normal" style:family="paragraph">
      <style:paragraph-properties fo:margin-bottom="0in" fo:margin-left="0.0166in">
        <style:tab-stops/>
      </style:paragraph-properties>
    </style:style>
    <style:style style:name="TableCell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1.4368in"/>
    </style:style>
    <style:style style:name="P32" style:parent-style-name="Normal" style:family="paragraph">
      <style:paragraph-properties fo:margin-bottom="0.4069in" fo:margin-left="0.0298in">
        <style:tab-stops/>
      </style:paragraph-properties>
    </style:style>
    <style:style style:name="P33" style:parent-style-name="Normal" style:family="paragraph">
      <style:paragraph-properties fo:margin-bottom="0in" fo:margin-left="0.0368in">
        <style:tab-stops/>
      </style:paragraph-properties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.6in"/>
    </style:style>
    <style:style style:name="P36" style:parent-style-name="Normal" style:family="paragraph">
      <style:paragraph-properties fo:margin-bottom="0.4666in" fo:margin-left="0.0097in">
        <style:tab-stops/>
      </style:paragraph-properties>
    </style:style>
    <style:style style:name="P37" style:parent-style-name="Normal" style:family="paragraph">
      <style:paragraph-properties fo:margin-bottom="1.4937in" fo:margin-left="0.0201in">
        <style:tab-stops/>
      </style:paragraph-properties>
    </style:style>
    <style:style style:name="P38" style:parent-style-name="Normal" style:family="paragraph">
      <style:paragraph-properties fo:margin-bottom="0.4465in" fo:margin-left="0.0465in">
        <style:tab-stops/>
      </style:paragraph-properties>
    </style:style>
    <style:style style:name="P39" style:parent-style-name="Normal" style:family="paragraph">
      <style:paragraph-properties fo:margin-bottom="0in" fo:margin-left="0.0534in">
        <style:tab-stops/>
      </style:paragraph-properties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2.6305in" fo:margin-left="-0.0368in" fo:margin-right="-0.0333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style:text-scale="5%" fo:font-size="14pt" style:font-size-asian="14pt"/>
    </style:style>
    <style:style style:name="P43" style:parent-style-name="Normal" style:family="paragraph">
      <style:paragraph-properties fo:margin-bottom="0.9034in" fo:margin-right="-0.0333in"/>
    </style:style>
    <style:style style:name="P44" style:parent-style-name="Normal" style:family="paragraph">
      <style:paragraph-properties fo:margin-bottom="0.4534in" fo:margin-left="0.0097in">
        <style:tab-stops/>
      </style:paragraph-properties>
    </style:style>
    <style:style style:name="P45" style:parent-style-name="Normal" style:family="paragraph">
      <style:paragraph-properties fo:margin-bottom="0in" fo:margin-left="0.0131in">
        <style:tab-stops/>
      </style:paragraph-properties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margin-bottom="2.2145in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49" style:parent-style-name="Normal" style:family="paragraph">
      <style:paragraph-properties fo:margin-bottom="0.9736in" fo:margin-left="0.0097in">
        <style:tab-stops/>
      </style:paragraph-properties>
    </style:style>
    <style:style style:name="P50" style:parent-style-name="Normal" style:family="paragraph">
      <style:paragraph-properties fo:margin-bottom="3.3729in" fo:margin-left="0.0333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52" style:parent-style-name="Normal" style:family="paragraph">
      <style:paragraph-properties fo:margin-bottom="0in" fo:margin-left="0.0534in" fo:margin-right="-0.0631in">
        <style:tab-stops/>
      </style:paragraph-properties>
    </style:style>
    <style:style style:name="TableCell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7131in" fo:margin-left="-0.1465in">
        <style:tab-stops/>
      </style:paragraph-properties>
    </style:style>
    <style:style style:name="P55" style:parent-style-name="Normal" style:family="paragraph">
      <style:paragraph-properties fo:margin-bottom="0.3368in" fo:margin-left="0.1236in">
        <style:tab-stops/>
      </style:paragraph-properties>
    </style:style>
    <style:style style:name="P56" style:parent-style-name="Normal" style:family="paragraph">
      <style:paragraph-properties fo:margin-bottom="0.5069in" fo:margin-left="-0.1465in">
        <style:tab-stops/>
      </style:paragraph-properties>
    </style:style>
    <style:style style:name="P57" style:parent-style-name="Normal" style:family="paragraph">
      <style:paragraph-properties fo:margin-bottom="0.4965in" fo:margin-left="-0.1333in">
        <style:tab-stops/>
      </style:paragraph-properties>
    </style:style>
    <style:style style:name="P58" style:parent-style-name="Normal" style:family="paragraph">
      <style:paragraph-properties fo:margin-bottom="0in" fo:margin-left="0.1631in">
        <style:tab-stops/>
      </style:paragraph-properties>
    </style:style>
    <style:style style:name="TableCell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1.5965in"/>
    </style:style>
    <style:style style:name="P61" style:parent-style-name="Normal" style:family="paragraph">
      <style:paragraph-properties fo:margin-bottom="0.3201in" fo:margin-left="0.0131in">
        <style:tab-stops/>
      </style:paragraph-properties>
    </style:style>
    <style:style style:name="P62" style:parent-style-name="Normal" style:family="paragraph">
      <style:paragraph-properties fo:margin-bottom="1.4604in" fo:margin-left="0.0201in">
        <style:tab-stops/>
      </style:paragraph-properties>
    </style:style>
    <style:style style:name="P63" style:parent-style-name="Normal" style:family="paragraph">
      <style:paragraph-properties fo:margin-bottom="0.3631in" fo:margin-left="0.05in">
        <style:tab-stops/>
      </style:paragraph-properties>
    </style:style>
    <style:style style:name="P64" style:parent-style-name="Normal" style:family="paragraph">
      <style:paragraph-properties fo:margin-bottom="0in" fo:margin-left="0.05in">
        <style:tab-stops/>
      </style:paragraph-properties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.1069in" fo:margin-left="0.0034in">
        <style:tab-stops/>
      </style:paragraph-properties>
    </style:style>
    <style:style style:name="P67" style:parent-style-name="Normal" style:family="paragraph">
      <style:paragraph-properties fo:margin-bottom="0.0402in"/>
    </style:style>
    <style:style style:name="P68" style:parent-style-name="Normal" style:family="paragraph">
      <style:paragraph-properties fo:margin-bottom="0.0069in" fo:margin-left="0.693in">
        <style:tab-stops/>
      </style:paragraph-properties>
    </style:style>
    <style:style style:name="P69" style:parent-style-name="Normal" style:family="paragraph">
      <style:paragraph-properties fo:margin-bottom="0.8034in" fo:margin-left="0.0402in">
        <style:tab-stops/>
      </style:paragraph-properties>
    </style:style>
    <style:style style:name="P70" style:parent-style-name="Normal" style:family="paragraph">
      <style:paragraph-properties fo:margin-bottom="0in" fo:margin-left="0.0333in">
        <style:tab-stops/>
      </style:paragraph-properties>
    </style:style>
    <style:style style:name="TableRow71" style:family="table-row">
      <style:table-row-properties style:min-row-height="0.7402in"/>
    </style:style>
    <style:style style:name="TableCell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2965in">
        <style:tab-stops/>
      </style:paragraph-properties>
    </style:style>
    <style:style style:name="TableCell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TableRow75" style:family="table-row">
      <style:table-row-properties style:min-row-height="4.8368in"/>
    </style:style>
    <style:style style:name="TableCell7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2.7902in" fo:margin-left="0.293in">
        <style:tab-stops/>
      </style:paragraph-properties>
    </style:style>
    <style:style style:name="P78" style:parent-style-name="Normal" style:family="paragraph">
      <style:paragraph-properties fo:margin-bottom="0in" fo:margin-left="0.193in" fo:margin-right="-0.0027in">
        <style:tab-stops/>
      </style:paragraph-properties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fo:margin-bottom="0.3201in" fo:margin-left="0.1194in">
        <style:tab-stops/>
      </style:paragraph-properties>
    </style:style>
    <style:style style:name="P81" style:parent-style-name="Normal" style:family="paragraph">
      <style:paragraph-properties fo:margin-bottom="0.0097in" fo:margin-left="0.1298in">
        <style:tab-stops/>
      </style:paragraph-properties>
    </style:style>
    <style:style style:name="P82" style:parent-style-name="Normal" style:family="paragraph">
      <style:paragraph-properties fo:text-align="center" fo:margin-bottom="1.2611in" fo:margin-left="0.293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84" style:parent-style-name="Normal" style:family="paragraph">
      <style:paragraph-properties fo:margin-bottom="0.3597in" fo:margin-left="0.1562in">
        <style:tab-stops/>
      </style:paragraph-properties>
    </style:style>
    <style:style style:name="P85" style:parent-style-name="Normal" style:family="paragraph">
      <style:paragraph-properties fo:margin-bottom="0in" fo:margin-left="0.1597in">
        <style:tab-stops/>
      </style:paragraph-properties>
    </style:style>
    <style:style style:name="TableRow86" style:family="table-row">
      <style:table-row-properties style:min-row-height="2.0166in"/>
    </style:style>
    <style:style style:name="TableCell87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8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  <table:table-cell table:style-name="TableCell16">
            <text:p text:style-name="P17"><draw:frame draw:style-name="a0" draw:name="Picture 20303" text:anchor-type="as-char" svg:x="0in" svg:y="0in" svg:width="0.44003in" svg:height="1.020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8" table:number-rows-spanned="4">
            <text:p text:style-name="P19"><draw:frame draw:style-name="a1" draw:name="Picture 20311" text:anchor-type="as-char" svg:x="0in" svg:y="0in" svg:width="0.41003in" svg:height="1.36013in" style:rel-width="scale" style:rel-height="scale"><draw:image xlink:href="media/image2.jpeg" xlink:type="simple" xlink:show="embed" xlink:actuate="onLoad"/><svg:title/><svg:desc/></draw:frame></text:p>
            <text:p text:style-name="P20"><draw:frame draw:style-name="a2" draw:name="Picture 3241" text:anchor-type="as-char" svg:x="0in" svg:y="0in" svg:width="0.38669in" svg:height="0.56005in" style:rel-width="scale" style:rel-height="scale"><draw:image xlink:href="media/image3.jpeg" xlink:type="simple" xlink:show="embed" xlink:actuate="onLoad"/><svg:title/><svg:desc/></draw:frame></text:p>
            <text:p text:style-name="P21"><draw:frame draw:style-name="a3" draw:name="Picture 20305" text:anchor-type="as-char" svg:x="0in" svg:y="0in" svg:width="0.60004in" svg:height="2.66359in" style:rel-width="scale" style:rel-height="scale"><draw:image xlink:href="media/image4.jpeg" xlink:type="simple" xlink:show="embed" xlink:actuate="onLoad"/><svg:title/><svg:desc/></draw:frame></text:p>
            <text:p text:style-name="P22"><draw:frame draw:style-name="a4" draw:name="Picture 20307" text:anchor-type="as-char" svg:x="0in" svg:y="0in" svg:width="0.49003in" svg:height="0.57339in" style:rel-width="scale" style:rel-height="scale"><draw:image xlink:href="media/image5.jpeg" xlink:type="simple" xlink:show="embed" xlink:actuate="onLoad"/><svg:title/><svg:desc/></draw:frame></text:p>
            <text:p text:style-name="P23"><draw:frame draw:style-name="a5" draw:name="Picture 20309" text:anchor-type="as-char" svg:x="0in" svg:y="0in" svg:width="0.4967in" svg:height="0.55672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24" table:number-rows-spanned="4">
            <text:p text:style-name="P25"><draw:frame draw:style-name="a6" draw:name="Picture 20317" text:anchor-type="as-char" svg:x="0in" svg:y="0in" svg:width="0.70338in" svg:height="1.26012in" style:rel-width="scale" style:rel-height="scale"><draw:image xlink:href="media/image7.jpeg" xlink:type="simple" xlink:show="embed" xlink:actuate="onLoad"/><svg:title/><svg:desc/></draw:frame></text:p>
            <text:p text:style-name="P26"><draw:frame draw:style-name="a7" draw:name="Picture 20313" text:anchor-type="as-char" svg:x="0in" svg:y="0in" svg:width="0.68338in" svg:height="0.55672in" style:rel-width="scale" style:rel-height="scale"><draw:image xlink:href="media/image8.jpeg" xlink:type="simple" xlink:show="embed" xlink:actuate="onLoad"/><svg:title/><svg:desc/></draw:frame></text:p>
            <text:p text:style-name="P27"><draw:frame draw:style-name="a8" draw:name="Picture 20315" text:anchor-type="as-char" svg:x="0in" svg:y="0in" svg:width="0.82339in" svg:height="1.99019in" style:rel-width="scale" style:rel-height="scale"><draw:image xlink:href="media/image9.jpeg" xlink:type="simple" xlink:show="embed" xlink:actuate="onLoad"/><svg:title/><svg:desc/></draw:frame></text:p>
            <text:p text:style-name="P28"><draw:frame draw:style-name="a9" draw:name="Picture 3815" text:anchor-type="as-char" svg:x="0in" svg:y="0in" svg:width="0.23668in" svg:height="0.57672in" style:rel-width="scale" style:rel-height="scale"><draw:image xlink:href="media/image10.jpeg" xlink:type="simple" xlink:show="embed" xlink:actuate="onLoad"/><svg:title/><svg:desc/></draw:frame></text:p>
            <text:p text:style-name="P29"><draw:frame draw:style-name="a10" draw:name="Picture 3816" text:anchor-type="as-char" svg:x="0in" svg:y="0in" svg:width="0.23668in" svg:height="0.57672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30" table:number-rows-spanned="4">
            <text:p text:style-name="P31"><draw:frame draw:style-name="a11" draw:name="Picture 20323" text:anchor-type="as-char" svg:x="0in" svg:y="0in" svg:width="0.55004in" svg:height="1.35346in" style:rel-width="scale" style:rel-height="scale"><draw:image xlink:href="media/image12.jpeg" xlink:type="simple" xlink:show="embed" xlink:actuate="onLoad"/><svg:title/><svg:desc/></draw:frame></text:p>
            <text:p text:style-name="P32"><draw:frame draw:style-name="a12" draw:name="Picture 20319" text:anchor-type="as-char" svg:x="0in" svg:y="0in" svg:width="0.5267in" svg:height="0.49338in" style:rel-width="scale" style:rel-height="scale"><draw:image xlink:href="media/image13.jpeg" xlink:type="simple" xlink:show="embed" xlink:actuate="onLoad"/><svg:title/><svg:desc/></draw:frame></text:p>
            <text:p text:style-name="P33"><draw:frame draw:style-name="a13" draw:name="Picture 20321" text:anchor-type="as-char" svg:x="0in" svg:y="0in" svg:width="0.53004in" svg:height="0.49671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34" table:number-rows-spanned="4">
            <text:p text:style-name="P35"><draw:frame draw:style-name="a14" draw:name="Picture 20325" text:anchor-type="as-char" svg:x="0in" svg:y="0in" svg:width="0.62337in" svg:height="2.25355in" style:rel-width="scale" style:rel-height="scale"><draw:image xlink:href="media/image15.jpeg" xlink:type="simple" xlink:show="embed" xlink:actuate="onLoad"/><svg:title/><svg:desc/></draw:frame></text:p>
            <text:p text:style-name="P36"><draw:frame draw:style-name="a15" draw:name="Picture 4487" text:anchor-type="as-char" svg:x="0in" svg:y="0in" svg:width="0.53004in" svg:height="0.43337in" style:rel-width="scale" style:rel-height="scale"><draw:image xlink:href="media/image16.jpeg" xlink:type="simple" xlink:show="embed" xlink:actuate="onLoad"/><svg:title/><svg:desc/></draw:frame></text:p>
            <text:p text:style-name="P37"><draw:frame draw:style-name="a16" draw:name="Picture 20327" text:anchor-type="as-char" svg:x="0in" svg:y="0in" svg:width="0.60337in" svg:height="1.59682in" style:rel-width="scale" style:rel-height="scale"><draw:image xlink:href="media/image17.jpeg" xlink:type="simple" xlink:show="embed" xlink:actuate="onLoad"/><svg:title/><svg:desc/></draw:frame></text:p>
            <text:p text:style-name="P38"><draw:frame draw:style-name="a17" draw:name="Picture 20329" text:anchor-type="as-char" svg:x="0in" svg:y="0in" svg:width="0.53004in" svg:height="0.49338in" style:rel-width="scale" style:rel-height="scale"><draw:image xlink:href="media/image18.jpeg" xlink:type="simple" xlink:show="embed" xlink:actuate="onLoad"/><svg:title/><svg:desc/></draw:frame></text:p>
            <text:p text:style-name="P39"><draw:frame draw:style-name="a18" draw:name="Picture 20331" text:anchor-type="as-char" svg:x="0in" svg:y="0in" svg:width="0.5267in" svg:height="0.48671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40" table:number-rows-spanned="4">
            <text:p text:style-name="P41"><draw:g draw:name="Group 19974" draw:id="id2" draw:style-name="a21" text:anchor-type="as-char"><svg:title/><svg:desc/><draw:frame draw:id="id0" draw:style-name="a19" draw:name="Picture 20333" svg:x="0.03667in" svg:y="0in" svg:width="0.14001in" svg:height="1.63682in" style:rel-width="scale" style:rel-height="scale"><draw:image xlink:href="media/image20.jpeg" xlink:type="simple" xlink:show="embed" xlink:actuate="onLoad"/><svg:title/><svg:desc/></draw:frame><draw:custom-shape svg:x="0in" svg:y="0.12001in" svg:width="0.10197in" svg:height="0.10641in" draw:id="id1" draw:style-name="a20" draw:name="Rectangle 54"><svg:title/><svg:desc/><text:p text:style-name="Normal"><text:span text:style-name="T42">5</text:span></text:p><draw:enhanced-geometry draw:type="non-primitive" svg:viewBox="0 0 21600 21600" draw:enhanced-path="M 0 0 L 21600 0 21600 21600 0 21600 Z N"/></draw:custom-shape></draw:g></text:p>
            <text:p text:style-name="P43"><draw:frame draw:style-name="a22" draw:name="Picture 20334" text:anchor-type="as-char" svg:x="0in" svg:y="0in" svg:width="0.14001in" svg:height="1.68016in" style:rel-width="scale" style:rel-height="scale"><draw:image xlink:href="media/image21.jpeg" xlink:type="simple" xlink:show="embed" xlink:actuate="onLoad"/><svg:title/><svg:desc/></draw:frame></text:p>
            <text:p text:style-name="P44"><draw:frame draw:style-name="a23" draw:name="Picture 2767" text:anchor-type="as-char" svg:x="0in" svg:y="0in" svg:width="0.09001in" svg:height="0.48671in" style:rel-width="scale" style:rel-height="scale"><draw:image xlink:href="media/image22.jpeg" xlink:type="simple" xlink:show="embed" xlink:actuate="onLoad"/><svg:title/><svg:desc/></draw:frame></text:p>
            <text:p text:style-name="P45"><draw:frame draw:style-name="a24" draw:name="Picture 2768" text:anchor-type="as-char" svg:x="0in" svg:y="0in" svg:width="0.08667in" svg:height="0.47338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6" table:number-rows-spanned="4">
            <text:p text:style-name="P47"><text:span text:style-name="T48">0<text:s/></text:span></text:p>
            <text:p text:style-name="P49"><draw:frame draw:style-name="a25" draw:name="Picture 20336" text:anchor-type="as-char" svg:x="0in" svg:y="0in" svg:width="0.09334in" svg:height="0.44004in" style:rel-width="scale" style:rel-height="scale"><draw:image xlink:href="media/image24.jpeg" xlink:type="simple" xlink:show="embed" xlink:actuate="onLoad"/><svg:title/><svg:desc/></draw:frame></text:p>
            <text:p text:style-name="P50"><text:span text:style-name="T51">ΙΛ</text:span></text:p>
            <text:p text:style-name="P52"><draw:frame draw:style-name="a26" draw:name="Picture 20338" text:anchor-type="as-char" svg:x="0in" svg:y="0in" svg:width="0.19001in" svg:height="0.48338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53" table:number-rows-spanned="4">
            <text:p text:style-name="P54"><draw:frame draw:style-name="a27" draw:name="Picture 20342" text:anchor-type="as-char" svg:x="0in" svg:y="0in" svg:width="0.4967in" svg:height="2.00019in" style:rel-width="scale" style:rel-height="scale"><draw:image xlink:href="media/image26.jpeg" xlink:type="simple" xlink:show="embed" xlink:actuate="onLoad"/><svg:title/><svg:desc/></draw:frame></text:p>
            <text:p text:style-name="P55"><draw:frame draw:style-name="a28" draw:name="Picture 3576" text:anchor-type="as-char" svg:x="0in" svg:y="0in" svg:width="0.19668in" svg:height="0.57339in" style:rel-width="scale" style:rel-height="scale"><draw:image xlink:href="media/image27.jpeg" xlink:type="simple" xlink:show="embed" xlink:actuate="onLoad"/><svg:title/><svg:desc/></draw:frame></text:p>
            <text:p text:style-name="P56"><draw:frame draw:style-name="a29" draw:name="Picture 20340" text:anchor-type="as-char" svg:x="0in" svg:y="0in" svg:width="0.52337in" svg:height="2.72359in" style:rel-width="scale" style:rel-height="scale"><draw:image xlink:href="media/image28.jpeg" xlink:type="simple" xlink:show="embed" xlink:actuate="onLoad"/><svg:title/><svg:desc/></draw:frame></text:p>
            <text:p text:style-name="P57"><draw:frame draw:style-name="a30" draw:name="Picture 20344" text:anchor-type="as-char" svg:x="0in" svg:y="0in" svg:width="0.53337in" svg:height="0.48671in" style:rel-width="scale" style:rel-height="scale"><draw:image xlink:href="media/image29.jpeg" xlink:type="simple" xlink:show="embed" xlink:actuate="onLoad"/><svg:title/><svg:desc/></draw:frame></text:p>
            <text:p text:style-name="P58"><draw:frame draw:style-name="a31" draw:name="Picture 3581" text:anchor-type="as-char" svg:x="0in" svg:y="0in" svg:width="0.24002in" svg:height="0.43337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9" table:number-rows-spanned="4">
            <text:p text:style-name="P60"><draw:frame draw:style-name="a32" draw:name="Picture 20348" text:anchor-type="as-char" svg:x="0in" svg:y="0in" svg:width="0.37336in" svg:height="1.10677in" style:rel-width="scale" style:rel-height="scale"><draw:image xlink:href="media/image31.jpeg" xlink:type="simple" xlink:show="embed" xlink:actuate="onLoad"/><svg:title/><svg:desc/></draw:frame></text:p>
            <text:p text:style-name="P61"><draw:frame draw:style-name="a33" draw:name="Picture 4940" text:anchor-type="as-char" svg:x="0in" svg:y="0in" svg:width="0.38336in" svg:height="0.58339in" style:rel-width="scale" style:rel-height="scale"><draw:image xlink:href="media/image32.jpeg" xlink:type="simple" xlink:show="embed" xlink:actuate="onLoad"/><svg:title/><svg:desc/></draw:frame></text:p>
            <text:p text:style-name="P62"><draw:frame draw:style-name="a34" draw:name="Picture 20346" text:anchor-type="as-char" svg:x="0in" svg:y="0in" svg:width="0.39003in" svg:height="1.69349in" style:rel-width="scale" style:rel-height="scale"><draw:image xlink:href="media/image33.jpeg" xlink:type="simple" xlink:show="embed" xlink:actuate="onLoad"/><svg:title/><svg:desc/></draw:frame></text:p>
            <text:p text:style-name="P63"><draw:frame draw:style-name="a35" draw:name="Picture 4946" text:anchor-type="as-char" svg:x="0in" svg:y="0in" svg:width="0.38336in" svg:height="0.57339in" style:rel-width="scale" style:rel-height="scale"><draw:image xlink:href="media/image34.jpeg" xlink:type="simple" xlink:show="embed" xlink:actuate="onLoad"/><svg:title/><svg:desc/></draw:frame></text:p>
            <text:p text:style-name="P64"><draw:frame draw:style-name="a36" draw:name="Picture 4947" text:anchor-type="as-char" svg:x="0in" svg:y="0in" svg:width="0.38669in" svg:height="0.57005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5" table:number-rows-spanned="4">
            <text:p text:style-name="P66"><draw:frame draw:style-name="a37" draw:name="Picture 4937" text:anchor-type="as-char" svg:x="0in" svg:y="0in" svg:width="0.08667in" svg:height="0.31336in" style:rel-width="scale" style:rel-height="scale"><draw:image xlink:href="media/image36.jpeg" xlink:type="simple" xlink:show="embed" xlink:actuate="onLoad"/><svg:title/><svg:desc/></draw:frame></text:p>
            <text:p text:style-name="P67"><draw:frame draw:style-name="a38" draw:name="Picture 20350" text:anchor-type="as-char" svg:x="0in" svg:y="0in" svg:width="0.76672in" svg:height="3.42032in" style:rel-width="scale" style:rel-height="scale"><draw:image xlink:href="media/image37.jpeg" xlink:type="simple" xlink:show="embed" xlink:actuate="onLoad"/><svg:title/><svg:desc/></draw:frame></text:p>
            <text:p text:style-name="P68"><draw:frame draw:style-name="a39" draw:name="Picture 4492" text:anchor-type="as-char" svg:x="0in" svg:y="0in" svg:width="0.07334in" svg:height="0.06001in" style:rel-width="scale" style:rel-height="scale"><draw:image xlink:href="media/image38.jpeg" xlink:type="simple" xlink:show="embed" xlink:actuate="onLoad"/><svg:title/><svg:desc/></draw:frame></text:p>
            <text:p text:style-name="P69"><draw:frame draw:style-name="a40" draw:name="Picture 20352" text:anchor-type="as-char" svg:x="0in" svg:y="0in" svg:width="0.73338in" svg:height="0.82341in" style:rel-width="scale" style:rel-height="scale"><draw:image xlink:href="media/image39.jpeg" xlink:type="simple" xlink:show="embed" xlink:actuate="onLoad"/><svg:title/><svg:desc/></draw:frame></text:p>
            <text:p text:style-name="P70"><draw:frame draw:style-name="a41" draw:name="Picture 4945" text:anchor-type="as-char" svg:x="0in" svg:y="0in" svg:width="0.79672in" svg:height="1.64016in" style:rel-width="scale" style:rel-height="scale"><draw:image xlink:href="media/image40.jpeg" xlink:type="simple" xlink:show="embed" xlink:actuate="onLoad"/><svg:title/><svg:desc/></draw:frame></text:p>
          </table:table-cell>
        </table:table-row>
        <table:table-row table:style-name="TableRow71">
          <table:table-cell table:style-name="TableCell72">
            <text:p text:style-name="P73"><draw:frame draw:style-name="a42" draw:name="Picture 2585" text:anchor-type="as-char" svg:x="0in" svg:y="0in" svg:width="0.67671in" svg:height="0.74007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><draw:frame draw:style-name="a43" draw:name="Picture 20354" text:anchor-type="as-char" svg:x="0in" svg:y="0in" svg:width="0.68338in" svg:height="0.3767in" style:rel-width="scale" style:rel-height="scale"><draw:image xlink:href="media/image42.jpeg" xlink:type="simple" xlink:show="embed" xlink:actuate="onLoad"/><svg:title/><svg:desc/></draw:frame></text:p>
            <text:p text:style-name="P78"><draw:frame draw:style-name="a44" draw:name="Picture 20356" text:anchor-type="as-char" svg:x="0in" svg:y="0in" svg:width="0.79005in" svg:height="1.67349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79" table:number-rows-spanned="2">
            <text:p text:style-name="P80"><draw:frame draw:style-name="a45" draw:name="Picture 20358" text:anchor-type="as-char" svg:x="0in" svg:y="0in" svg:width="0.45003in" svg:height="0.59006in" style:rel-width="scale" style:rel-height="scale"><draw:image xlink:href="media/image44.jpeg" xlink:type="simple" xlink:show="embed" xlink:actuate="onLoad"/><svg:title/><svg:desc/></draw:frame></text:p>
            <text:p text:style-name="P81"><draw:frame draw:style-name="a46" draw:name="Picture 20360" text:anchor-type="as-char" svg:x="0in" svg:y="0in" svg:width="0.4567in" svg:height="1.57015in" style:rel-width="scale" style:rel-height="scale"><draw:image xlink:href="media/image45.jpeg" xlink:type="simple" xlink:show="embed" xlink:actuate="onLoad"/><svg:title/><svg:desc/></draw:frame></text:p>
            <text:p text:style-name="P82"><text:span text:style-name="T83">o</text:span></text:p>
            <text:p text:style-name="P84"><draw:frame draw:style-name="a47" draw:name="Picture 20362" text:anchor-type="as-char" svg:x="0in" svg:y="0in" svg:width="0.45003in" svg:height="0.58339in" style:rel-width="scale" style:rel-height="scale"><draw:image xlink:href="media/image46.jpeg" xlink:type="simple" xlink:show="embed" xlink:actuate="onLoad"/><svg:title/><svg:desc/></draw:frame></text:p>
            <text:p text:style-name="P85"><draw:frame draw:style-name="a48" draw:name="Picture 20364" text:anchor-type="as-char" svg:x="0in" svg:y="0in" svg:width="0.45003in" svg:height="0.57339in" style:rel-width="scale" style:rel-height="scale"><draw:image xlink:href="media/image47.jpeg" xlink:type="simple" xlink:show="embed" xlink:actuate="onLoad"/><svg:title/><svg:desc/></draw:frame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6">
          <table:table-cell table:style-name="TableCell8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soft-page-break/>
      <text:p text:style-name="P88"><draw:frame draw:z-index="251658240" draw:style-name="a49" draw:name="Picture 20366" text:anchor-type="paragraph" svg:x="0in" svg:y="0in" svg:width="8.26389in" svg:height="11.69444in" style:rel-width="scale" style:rel-height="scale"><draw:image xlink:href="media/image48.jpeg" xlink:type="simple" xlink:show="embed" xlink:actuate="onLoad"/><svg:title/><svg:desc/></draw:frame></text:p>
      <text:soft-page-break/>
      <text:p text:style-name="P89"><draw:frame draw:z-index="251659264" draw:style-name="a50" draw:name="Picture 20368" text:anchor-type="paragraph" svg:x="0in" svg:y="0in" svg:width="8.26389in" svg:height="11.69444in" style:rel-width="scale" style:rel-height="scale"><draw:image xlink:href="media/image4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1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que Neves</meta:initial-creator>
    <dc:creator>Bruno César</dc:creator>
    <meta:creation-date>2018-02-19T20:20:00Z</meta:creation-date>
    <dc:date>2018-02-19T20:20:00Z</dc:date>
    <meta:template xlink:href="Normal" xlink:type="simple"/>
    <meta:editing-cycles>2</meta:editing-cycles>
    <meta:editing-duration>PT0S</meta:editing-duration>
    <meta:document-statistic meta:page-count="3" meta:paragraph-count="1" meta:word-count="22" meta:character-count="141" meta:row-count="1" meta:non-whitespace-character-count="120"/>
  </office:meta>
</office:document-meta>
</file>